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 Western" svg:font-family="'Arial Unicode MS Western'" style:font-family-generic="system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Heading_20_1">
      <style:paragraph-properties fo:margin-left="0cm" fo:margin-right="0cm" fo:text-align="start" style:justify-single-word="false" fo:text-indent="0cm" style:auto-text-indent="false" style:writing-mode="lr-tb"/>
    </style:style>
    <style:style style:name="P2" style:family="paragraph" style:parent-style-name="Heading_20_1">
      <style:paragraph-properties fo:margin-left="0cm" fo:margin-right="0cm" fo:text-align="start" style:justify-single-word="false" fo:text-indent="0cm" style:auto-text-indent="false" style:writing-mode="lr-tb"/>
      <style:text-properties officeooo:paragraph-rsid="0030fb38"/>
    </style:style>
    <style:style style:name="P3" style:family="paragraph" style:parent-style-name="Heading_20_2">
      <style:paragraph-properties fo:margin-left="0cm" fo:margin-right="0cm" fo:text-align="start" style:justify-single-word="false" fo:text-indent="0cm" style:auto-text-indent="false" style:writing-mode="lr-tb"/>
      <style:text-properties officeooo:paragraph-rsid="0003605c"/>
    </style:style>
    <style:style style:name="P4" style:family="paragraph" style:parent-style-name="Heading_20_1">
      <style:paragraph-properties fo:margin-left="0cm" fo:margin-right="0cm" fo:text-indent="0cm" style:auto-text-indent="false" style:writing-mode="lr-tb"/>
      <style:text-properties style:font-name="Times New Roman" fo:font-size="9pt" fo:language="en" fo:country="GB" fo:font-weight="bold" officeooo:paragraph-rsid="004ca709" style:letter-kerning="true" style:font-name-asian="Times New Roman1" style:font-size-asian="9pt" style:language-asian="it" style:country-asian="IT" style:font-weight-asian="bold" style:font-name-complex="Arial Unicode MS1" style:font-size-complex="9pt" style:language-complex="ar" style:country-complex="SA" style:font-weight-complex="bold"/>
    </style:style>
    <style:style style:name="P5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9pt" fo:language="en" fo:country="GB" fo:font-weight="bold" officeooo:rsid="004237fd" officeooo:paragraph-rsid="0060dba1" style:letter-kerning="true" style:font-name-asian="Times New Roman1" style:font-size-asian="9pt" style:language-asian="it" style:country-asian="IT" style:font-weight-asian="bold" style:font-name-complex="Arial Unicode MS1" style:font-size-complex="12pt" style:language-complex="hi" style:country-complex="IN" style:font-weight-complex="bold"/>
    </style:style>
    <style:style style:name="P6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fo:font-weight="bold" style:letter-kerning="true" style:font-name-asian="Times New Roman1" style:font-size-asian="9pt" style:language-asian="it" style:country-asian="IT" style:font-weight-asian="bold" style:font-name-complex="Times New Roman1" style:font-size-complex="12pt" style:language-complex="hi" style:country-complex="IN"/>
    </style:style>
    <style:style style:name="P7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fo:font-weight="bold" style:letter-kerning="true" style:font-name-asian="Times New Roman1" style:font-size-asian="9pt" style:language-asian="it" style:country-asian="IT" style:font-weight-asian="bold" style:font-name-complex="Times New Roman1" style:font-size-complex="10pt" style:language-complex="hi" style:country-complex="IN"/>
    </style:style>
    <style:style style:name="P8" style:family="paragraph" style:parent-style-name="Corpo_20_testo">
      <style:paragraph-properties fo:margin-left="0cm" fo:margin-right="0cm" fo:text-indent="0cm" style:auto-text-indent="false" style:writing-mode="lr-tb"/>
      <style:text-properties style:font-name="Times New Roman" fo:font-size="9pt" fo:language="en" fo:country="GB" fo:font-weight="bold" style:font-name-asian="Times New Roman1" style:font-size-asian="9pt" style:language-asian="it" style:country-asian="IT" style:font-weight-asian="bold" style:font-name-complex="Times New Roman1" style:font-size-complex="12pt" style:language-complex="ar" style:country-complex="SA" style:font-weight-complex="normal"/>
    </style:style>
    <style:style style:name="P9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P10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9pt" fo:language="en" fo:country="GB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P11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officeooo:paragraph-rsid="0021cff9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P12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officeooo:paragraph-rsid="00449b28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P13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officeooo:paragraph-rsid="005b2ad9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P14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officeooo:rsid="005c40ea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P15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officeooo:paragraph-rsid="006f84f2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Times New Roman" fo:font-size="9pt" fo:language="en" fo:country="GB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P17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officeooo:paragraph-rsid="00aa01c9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P18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style:letter-kerning="true" style:font-name-asian="Times New Roman1" style:font-size-asian="9pt" style:language-asian="it" style:country-asian="IT" style:font-name-complex="Times New Roman1" style:font-size-complex="10pt" style:language-complex="hi" style:country-complex="IN"/>
    </style:style>
    <style:style style:name="P19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officeooo:paragraph-rsid="00472dc5" style:letter-kerning="true" style:font-name-asian="Times New Roman1" style:font-size-asian="9pt" style:language-asian="it" style:country-asian="IT" style:font-name-complex="Times New Roman1" style:font-size-complex="10pt" style:language-complex="hi" style:country-complex="IN"/>
    </style:style>
    <style:style style:name="P20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officeooo:paragraph-rsid="00545e91" style:letter-kerning="true" style:font-name-asian="Times New Roman1" style:font-size-asian="9pt" style:language-asian="it" style:country-asian="IT" style:font-name-complex="Times New Roman1" style:font-size-complex="10pt" style:language-complex="hi" style:country-complex="IN"/>
    </style:style>
    <style:style style:name="P21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officeooo:paragraph-rsid="0060dba1" style:letter-kerning="true" style:font-name-asian="Times New Roman1" style:font-size-asian="9pt" style:language-asian="it" style:country-asian="IT" style:font-name-complex="Arial Unicode MS1" style:font-size-complex="12pt" style:language-complex="hi" style:country-complex="IN"/>
    </style:style>
    <style:style style:name="P22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officeooo:paragraph-rsid="00a7cdc6" style:letter-kerning="true" style:font-name-asian="Times New Roman1" style:font-size-asian="9pt" style:language-asian="it" style:country-asian="IT" style:font-name-complex="Arial Unicode MS1" style:font-size-complex="12pt" style:language-complex="hi" style:country-complex="IN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9pt" fo:language="en" fo:country="GB" style:letter-kerning="true" style:font-size-asian="9pt" style:language-asian="hi" style:country-asian="IN" style:font-name-complex="Times New Roman1" style:font-size-complex="9pt" style:language-complex="hi" style:country-complex="IN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9pt" fo:language="en" fo:country="GB" officeooo:paragraph-rsid="005f9b54" style:letter-kerning="true" style:font-size-asian="9pt" style:language-asian="hi" style:country-asian="IN" style:font-name-complex="Times New Roman1" style:font-size-complex="9pt" style:language-complex="hi" style:country-complex="IN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9pt" fo:language="en" fo:country="GB" officeooo:paragraph-rsid="0084f7c3" style:letter-kerning="true" style:font-size-asian="9pt" style:language-asian="hi" style:country-asian="IN" style:font-name-complex="Times New Roman1" style:font-size-complex="9pt" style:language-complex="hi" style:country-complex="IN"/>
    </style:style>
    <style:style style:name="P26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fo:font-style="italic" style:text-underline-style="none" officeooo:rsid="001c596e" officeooo:paragraph-rsid="001c596e" style:letter-kerning="true" style:font-name-asian="Times New Roman1" style:font-size-asian="9pt" style:language-asian="it" style:country-asian="IT" style:font-style-asian="italic" style:font-name-complex="Times New Roman1" style:font-size-complex="10pt" style:language-complex="hi" style:country-complex="IN" style:font-style-complex="italic"/>
    </style:style>
    <style:style style:name="P27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fo:font-style="italic" style:letter-kerning="true" style:font-name-asian="Times New Roman1" style:font-size-asian="9pt" style:language-asian="it" style:country-asian="IT" style:font-style-asian="italic" style:font-name-complex="Times New Roman1" style:font-size-complex="10pt" style:language-complex="hi" style:country-complex="IN"/>
    </style:style>
    <style:style style:name="P28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9pt" fo:language="en" fo:country="GB" style:font-name-asian="Times New Roman1" style:font-size-asian="9pt" style:language-asian="it" style:country-asian="IT" style:font-name-complex="Times New Roman1" style:font-size-complex="12pt" style:language-complex="ar" style:country-complex="SA"/>
    </style:style>
    <style:style style:name="P29" style:family="paragraph" style:parent-style-name="Body_20_Text_20_2">
      <style:paragraph-properties fo:margin-left="0cm" fo:margin-right="0cm" fo:text-indent="0cm" style:auto-text-indent="false" style:writing-mode="lr-tb"/>
      <style:text-properties style:font-name="Times New Roman" fo:font-size="9pt" fo:language="en" fo:country="GB" officeooo:paragraph-rsid="004237fd" style:font-name-asian="Times New Roman1" style:font-size-asian="9pt" style:language-asian="it" style:country-asian="IT" style:font-name-complex="Times New Roman1" style:font-size-complex="12pt" style:language-complex="ar" style:country-complex="SA"/>
    </style:style>
    <style:style style:name="P30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it" fo:country="IT" style:letter-kerning="true" style:font-name-asian="Times New Roman1" style:font-size-asian="9pt" style:language-asian="it" style:country-asian="IT" style:font-name-complex="Times New Roman1" style:font-size-complex="10pt" style:language-complex="hi" style:country-complex="IN"/>
    </style:style>
    <style:style style:name="P31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it" fo:country="IT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P32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9pt" fo:language="it" fo:country="IT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P33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it" fo:country="IT" style:letter-kerning="true" style:font-name-asian="Times New Roman1" style:font-size-asian="9pt" style:language-asian="it" style:country-asian="IT" style:font-name-complex="Arial Unicode MS1" style:font-size-complex="12pt" style:language-complex="hi" style:country-complex="IN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9pt" fo:language="it" fo:country="IT" style:letter-kerning="true" style:font-size-asian="9pt" style:language-asian="hi" style:country-asian="IN" style:font-name-complex="Times New Roman1" style:font-size-complex="9pt" style:language-complex="hi" style:country-complex="IN"/>
    </style:style>
    <style:style style:name="P35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it" fo:country="IT" fo:font-weight="bold" style:letter-kerning="true" style:font-name-asian="Times New Roman1" style:font-size-asian="9pt" style:language-asian="it" style:country-asian="IT" style:font-weight-asian="bold" style:font-name-complex="Times New Roman1" style:font-size-complex="10pt" style:language-complex="hi" style:country-complex="IN"/>
    </style:style>
    <style:style style:name="P36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it" fo:country="IT" fo:font-weight="bold" style:letter-kerning="true" style:font-name-asian="Times New Roman1" style:font-size-asian="9pt" style:language-asian="it" style:country-asian="IT" style:font-weight-asian="bold" style:font-name-complex="Times New Roman1" style:font-size-complex="12pt" style:language-complex="hi" style:country-complex="IN"/>
    </style:style>
    <style:style style:name="P37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9pt" fo:language="it" fo:country="IT" fo:font-weight="bold" style:letter-kerning="true" style:font-name-asian="Times New Roman1" style:font-size-asian="9pt" style:language-asian="it" style:country-asian="IT" style:font-weight-asian="bold" style:font-name-complex="Times New Roman1" style:font-size-complex="12pt" style:language-complex="hi" style:country-complex="IN"/>
    </style:style>
    <style:style style:name="P38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it" fo:country="IT" fo:font-weight="bold" officeooo:paragraph-rsid="004ca709" style:letter-kerning="true" style:font-name-asian="Times New Roman1" style:font-size-asian="9pt" style:language-asian="it" style:country-asian="IT" style:font-weight-asian="bold" style:font-name-complex="Times New Roman1" style:font-size-complex="12pt" style:language-complex="hi" style:country-complex="IN"/>
    </style:style>
    <style:style style:name="P39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it" fo:country="IT" fo:font-weight="bold" style:letter-kerning="true" style:font-name-asian="Times New Roman1" style:font-size-asian="9pt" style:language-asian="it" style:country-asian="IT" style:font-weight-asian="bold" style:font-name-complex="Arial Unicode MS1" style:font-size-complex="9pt" style:language-complex="hi" style:country-complex="IN"/>
    </style:style>
    <style:style style:name="P4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9pt" fo:language="it" fo:country="IT" fo:font-weight="bold" style:letter-kerning="true" style:font-size-asian="9pt" style:language-asian="hi" style:country-asian="IN" style:font-weight-asian="bold" style:font-name-complex="Times New Roman1" style:font-size-complex="9pt" style:language-complex="hi" style:country-complex="IN" style:font-weight-complex="bold"/>
    </style:style>
    <style:style style:name="P41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it" fo:country="IT" fo:font-weight="normal" officeooo:rsid="00492446" officeooo:paragraph-rsid="00492446" style:letter-kerning="true" style:font-name-asian="Times New Roman1" style:font-size-asian="9pt" style:language-asian="it" style:country-asian="IT" style:font-weight-asian="normal" style:font-name-complex="Times New Roman1" style:font-size-complex="10pt" style:language-complex="hi" style:country-complex="IN" style:font-weight-complex="normal"/>
    </style:style>
    <style:style style:name="P42" style:family="paragraph" style:parent-style-name="Body_20_Text_20_2">
      <style:paragraph-properties fo:margin-left="0cm" fo:margin-right="0.75cm" fo:text-align="start" style:justify-single-word="false" fo:text-indent="0cm" style:auto-text-indent="false" style:writing-mode="lr-tb"/>
      <style:text-properties style:font-name="Times New Roman" fo:font-size="9pt" fo:language="de" fo:country="DE" style:font-name-asian="Times New Roman1" style:font-size-asian="9pt" style:language-asian="it" style:country-asian="IT" style:font-name-complex="Times New Roman1" style:font-size-complex="12pt" style:language-complex="ar" style:country-complex="SA"/>
    </style:style>
    <style:style style:name="P43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2pt" style:language-complex="hi" style:country-complex="IN"/>
    </style:style>
    <style:style style:name="P44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10pt" fo:language="it" fo:country="IT" officeooo:paragraph-rsid="005b2ad9" style:letter-kerning="true" style:font-name-asian="Times New Roman1" style:font-size-asian="10pt" style:language-asian="it" style:country-asian="IT" style:font-name-complex="Times New Roman1" style:font-size-complex="12pt" style:language-complex="hi" style:country-complex="IN"/>
    </style:style>
    <style:style style:name="P45" style:family="paragraph" style:parent-style-name="Body_20_Text_20_2">
      <style:paragraph-properties fo:margin-left="0cm" fo:margin-right="0.75cm" fo:text-align="start" style:justify-single-word="false" fo:text-indent="0cm" style:auto-text-indent="false" style:writing-mode="lr-tb"/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2pt" style:language-complex="ar" style:country-complex="SA"/>
    </style:style>
    <style:style style:name="P46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10pt" fo:language="en" fo:country="GB" style:letter-kerning="true" style:font-name-asian="Times New Roman1" style:font-size-asian="10pt" style:language-asian="it" style:country-asian="IT" style:font-name-complex="Times New Roman1" style:font-size-complex="12pt" style:language-complex="hi" style:country-complex="IN"/>
    </style:style>
    <style:style style:name="P47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fo:language="en" fo:country="GB" style:letter-kerning="true" style:font-name-asian="Times New Roman1" style:font-size-asian="10pt" style:language-asian="it" style:country-asian="IT" style:font-name-complex="Times New Roman1" style:font-size-complex="12pt" style:language-complex="hi" style:country-complex="IN"/>
    </style:style>
    <style:style style:name="P48" style:family="paragraph" style:parent-style-name="Predefinito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language="en" fo:country="GB" style:letter-kerning="true" style:font-name-asian="Times New Roman1" style:font-size-asian="10pt" style:language-asian="it" style:country-asian="IT" style:font-name-complex="Times New Roman1" style:font-size-complex="12pt" style:language-complex="hi" style:country-complex="IN"/>
    </style:style>
    <style:style style:name="P49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10pt" fo:language="en" fo:country="GB" officeooo:paragraph-rsid="0096d71c" style:letter-kerning="true" style:font-name-asian="Times New Roman1" style:font-size-asian="10pt" style:language-asian="it" style:country-asian="IT" style:font-name-complex="Times New Roman1" style:font-size-complex="12pt" style:language-complex="hi" style:country-complex="IN"/>
    </style:style>
    <style:style style:name="P50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10pt" fo:language="en" fo:country="GB" officeooo:paragraph-rsid="00a99be3" style:letter-kerning="true" style:font-name-asian="Times New Roman1" style:font-size-asian="10pt" style:language-asian="it" style:country-asian="IT" style:font-name-complex="Times New Roman1" style:font-size-complex="12pt" style:language-complex="hi" style:country-complex="IN"/>
    </style:style>
    <style:style style:name="P51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fo:language="en" fo:country="GB" fo:font-weight="bold" style:letter-kerning="true" style:font-name-asian="Times New Roman1" style:font-size-asian="10pt" style:language-asian="it" style:country-asian="IT" style:font-weight-asian="bold" style:font-name-complex="Arial Unicode MS1" style:font-size-complex="12pt" style:language-complex="hi" style:country-complex="IN"/>
    </style:style>
    <style:style style:name="P52" style:family="paragraph" style:parent-style-name="Heading_20_2">
      <style:paragraph-properties fo:margin-left="0cm" fo:margin-right="0cm" fo:text-indent="0cm" style:auto-text-indent="false" style:writing-mode="lr-tb"/>
      <style:text-properties style:font-name="Times New Roman" fo:font-size="10pt" fo:language="en" fo:country="GB" fo:font-weight="bold" style:font-name-asian="Times New Roman1" style:font-size-asian="10pt" style:language-asian="it" style:country-asian="IT" style:font-weight-asian="bold" style:font-name-complex="Arial Unicode MS1" style:font-size-complex="12pt" style:language-complex="ar" style:country-complex="SA" style:font-weight-complex="normal"/>
    </style:style>
    <style:style style:name="P53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fo:language="en" fo:country="GB" style:text-underline-style="solid" style:text-underline-width="auto" style:text-underline-color="font-color" fo:font-weight="bold" style:letter-kerning="true" style:font-name-asian="Times New Roman1" style:font-size-asian="10pt" style:language-asian="it" style:country-asian="IT" style:font-weight-asian="bold" style:font-name-complex="Arial Unicode MS1" style:font-size-complex="12pt" style:language-complex="hi" style:country-complex="IN"/>
    </style:style>
    <style:style style:name="P54" style:family="paragraph" style:parent-style-name="Body_20_Text_20_2">
      <style:paragraph-properties fo:margin-left="0cm" fo:margin-right="0cm" fo:text-indent="0cm" style:auto-text-indent="false" style:writing-mode="lr-tb"/>
      <style:text-properties style:font-name="Times New Roman" fo:font-size="10pt" fo:language="en" fo:country="GB" style:font-name-asian="Times New Roman1" style:font-size-asian="10pt" style:language-asian="it" style:country-asian="IT" style:font-name-complex="Times New Roman1" style:font-size-complex="12pt" style:language-complex="ar" style:country-complex="SA"/>
    </style:style>
    <style:style style:name="P55" style:family="paragraph" style:parent-style-name="Predefinito">
      <style:paragraph-properties fo:margin-left="2.498cm" fo:margin-right="0cm" fo:text-align="center" style:justify-single-word="false" fo:text-indent="1.249cm" style:auto-text-indent="false" style:writing-mode="lr-tb"/>
      <style:text-properties style:font-name="Times New Roman" fo:font-size="10pt" fo:language="en" fo:country="GB" fo:font-style="italic" fo:font-weight="bold" style:letter-kerning="true" style:font-name-asian="Times New Roman1" style:font-size-asian="10pt" style:language-asian="it" style:country-asian="IT" style:font-style-asian="italic" style:font-weight-asian="bold" style:font-name-complex="Arial Unicode MS1" style:font-size-complex="12pt" style:language-complex="hi" style:country-complex="IN"/>
    </style:style>
    <style:style style:name="P56" style:family="paragraph" style:parent-style-name="Predefinito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language="it" fo:country="IT" fo:font-style="italic" style:letter-kerning="true" style:font-name-asian="Times New Roman1" style:font-size-asian="14pt" style:language-asian="it" style:country-asian="IT" style:font-style-asian="italic" style:font-name-complex="Arial Unicode MS1" style:font-size-complex="14pt" style:language-complex="hi" style:country-complex="IN"/>
    </style:style>
    <style:style style:name="P57" style:family="paragraph" style:parent-style-name="Predefinito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28pt" fo:language="en" fo:country="GB" fo:font-weight="bold" style:letter-kerning="true" style:font-name-asian="Times New Roman1" style:font-size-asian="28pt" style:language-asian="it" style:country-asian="IT" style:font-weight-asian="bold" style:font-name-complex="Arial Unicode MS1" style:font-size-complex="12pt" style:language-complex="hi" style:country-complex="IN"/>
    </style:style>
    <style:style style:name="P58" style:family="paragraph" style:parent-style-name="Heading_20_5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1" style:writing-mode="lr-tb"/>
      <style:text-properties style:font-name="Times New Roman" fo:font-size="28pt" fo:language="en" fo:country="GB" fo:font-weight="bold" style:font-name-asian="Times New Roman1" style:font-size-asian="28pt" style:language-asian="it" style:country-asian="IT" style:font-weight-asian="bold" style:font-name-complex="Arial Unicode MS1" style:font-size-complex="12pt" style:language-complex="ar" style:country-complex="SA" style:font-weight-complex="normal"/>
    </style:style>
    <style:style style:name="P59" style:family="paragraph" style:parent-style-name="Predefinito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20pt" fo:language="it" fo:country="IT" fo:font-weight="bold" style:letter-kerning="true" style:font-name-asian="Times New Roman1" style:font-size-asian="20pt" style:language-asian="it" style:country-asian="IT" style:font-weight-asian="bold" style:font-name-complex="Arial Unicode MS1" style:font-size-complex="20pt" style:language-complex="hi" style:country-complex="IN"/>
    </style:style>
    <style:style style:name="P60" style:family="paragraph" style:parent-style-name="Predefinito">
      <style:paragraph-properties fo:margin-left="0cm" fo:margin-right="0cm" fo:text-indent="0cm" style:auto-text-indent="false" style:writing-mode="lr-tb"/>
    </style:style>
    <style:style style:name="P61" style:family="paragraph" style:parent-style-name="Predefinito">
      <style:paragraph-properties fo:margin-left="0cm" fo:margin-right="0cm" fo:text-align="center" style:justify-single-word="false" fo:text-indent="0cm" style:auto-text-indent="false" style:writing-mode="lr-tb"/>
    </style:style>
    <style:style style:name="P62" style:family="paragraph" style:parent-style-name="Predefinito">
      <style:paragraph-properties fo:margin-left="0cm" fo:margin-right="0cm" fo:text-indent="0cm" style:auto-text-indent="false" style:writing-mode="lr-tb"/>
      <style:text-properties officeooo:paragraph-rsid="0003605c"/>
    </style:style>
    <style:style style:name="P63" style:family="paragraph" style:parent-style-name="Predefinito">
      <style:paragraph-properties fo:margin-left="0cm" fo:margin-right="0cm" fo:text-indent="0cm" style:auto-text-indent="false" style:writing-mode="lr-tb"/>
      <style:text-properties officeooo:paragraph-rsid="004ca709"/>
    </style:style>
    <style:style style:name="P64" style:family="paragraph" style:parent-style-name="Predefinito">
      <style:paragraph-properties fo:margin-left="0cm" fo:margin-right="0cm" fo:text-indent="0cm" style:auto-text-indent="false" style:writing-mode="lr-tb"/>
      <style:text-properties officeooo:paragraph-rsid="0066c58c"/>
    </style:style>
    <style:style style:name="P65" style:family="paragraph" style:parent-style-name="Predefinito">
      <style:paragraph-properties fo:margin-left="0cm" fo:margin-right="0cm" fo:text-indent="0cm" style:auto-text-indent="false" style:writing-mode="lr-tb"/>
      <style:text-properties officeooo:paragraph-rsid="00804dad"/>
    </style:style>
    <style:style style:name="P66" style:family="paragraph" style:parent-style-name="Standard">
      <style:text-properties officeooo:paragraph-rsid="009c9ffd"/>
    </style:style>
    <style:style style:name="P67" style:family="paragraph" style:parent-style-name="Predefinito">
      <style:paragraph-properties fo:margin-left="0cm" fo:margin-right="0cm" fo:text-indent="0cm" style:auto-text-indent="false" style:writing-mode="lr-tb"/>
      <style:text-properties officeooo:paragraph-rsid="00a286ee"/>
    </style:style>
    <style:style style:name="P68" style:family="paragraph" style:parent-style-name="Predefinito">
      <style:paragraph-properties fo:margin-left="0cm" fo:margin-right="0cm" fo:text-indent="0cm" style:auto-text-indent="false" style:writing-mode="lr-tb"/>
      <style:text-properties officeooo:paragraph-rsid="00a36f83"/>
    </style:style>
    <style:style style:name="P69" style:family="paragraph" style:parent-style-name="Predefinito">
      <style:text-properties officeooo:paragraph-rsid="00ac7d16"/>
    </style:style>
    <style:style style:name="P70" style:family="paragraph" style:parent-style-name="Predefinito">
      <style:paragraph-properties fo:margin-left="0cm" fo:margin-right="0cm" fo:text-indent="0cm" style:auto-text-indent="false" style:writing-mode="lr-tb"/>
      <style:text-properties officeooo:paragraph-rsid="00ac7d16"/>
    </style:style>
    <style:style style:name="P71" style:family="paragraph" style:parent-style-name="Heading_20_1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9pt" fo:language="it" fo:country="IT" fo:font-weight="bold" officeooo:paragraph-rsid="00193d40" style:font-name-asian="Times New Roman1" style:font-size-asian="9pt" style:language-asian="it" style:country-asian="IT" style:font-weight-asian="bold" style:font-name-complex="Arial Unicode MS1" style:font-size-complex="9pt" style:language-complex="ar" style:country-complex="SA" style:font-weight-complex="bold"/>
    </style:style>
    <style:style style:name="T1" style:family="text">
      <style:text-properties style:font-name="Times New Roman" fo:font-size="9pt" fo:language="it" fo:country="IT" fo:font-weight="bold" style:font-name-asian="Times New Roman1" style:font-size-asian="9pt" style:language-asian="it" style:country-asian="IT" style:font-weight-asian="bold" style:font-name-complex="Times New Roman1" style:font-size-complex="12pt" style:language-complex="ar" style:country-complex="SA" style:font-weight-complex="normal"/>
    </style:style>
    <style:style style:name="T2" style:family="text">
      <style:text-properties style:font-name="Times New Roman" fo:font-size="9pt" fo:language="it" fo:country="IT" fo:font-weight="bold" style:letter-kerning="true" style:font-name-asian="Times New Roman1" style:font-size-asian="9pt" style:language-asian="it" style:country-asian="IT" style:font-weight-asian="bold" style:font-name-complex="Times New Roman1" style:font-size-complex="12pt" style:language-complex="hi" style:country-complex="IN"/>
    </style:style>
    <style:style style:name="T3" style:family="text">
      <style:text-properties style:font-name="Times New Roman" fo:font-size="9pt" fo:language="it" fo:country="IT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T4" style:family="text">
      <style:text-properties style:font-name="Times New Roman" fo:font-size="9pt" fo:language="it" fo:country="IT" officeooo:rsid="003fbff4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T5" style:family="text">
      <style:text-properties style:font-name="Times New Roman" fo:font-size="9pt" fo:language="it" fo:country="IT" style:letter-kerning="true" style:font-name-asian="Times New Roman1" style:font-size-asian="9pt" style:language-asian="it" style:country-asian="IT" style:font-name-complex="Times New Roman1" style:font-size-complex="10pt" style:language-complex="hi" style:country-complex="IN"/>
    </style:style>
    <style:style style:name="T6" style:family="text">
      <style:text-properties style:font-name="Times New Roman" fo:font-size="9pt" fo:language="it" fo:country="IT" style:letter-kerning="true" style:font-name-asian="Times New Roman1" style:font-size-asian="9pt" style:language-asian="it" style:country-asian="IT" style:font-name-complex="Arial Unicode MS1" style:font-size-complex="9pt" style:language-complex="hi" style:country-complex="IN"/>
    </style:style>
    <style:style style:name="T7" style:family="text">
      <style:text-properties style:font-name="Times New Roman" fo:font-size="9pt" fo:language="it" fo:country="IT" style:letter-kerning="true" style:font-name-asian="Times New Roman1" style:font-size-asian="9pt" style:language-asian="it" style:country-asian="IT" style:font-name-complex="Arial Unicode MS1" style:font-size-complex="12pt" style:language-complex="hi" style:country-complex="IN"/>
    </style:style>
    <style:style style:name="T8" style:family="text">
      <style:text-properties style:font-name="Times New Roman" fo:font-size="9pt" fo:language="it" fo:country="IT" style:letter-kerning="true" style:font-name-asian="Times New Roman1" style:font-size-asian="9pt" style:language-asian="it" style:country-asian="IT" style:font-name-complex="Arial Unicode MS Western" style:font-size-complex="9pt" style:language-complex="hi" style:country-complex="IN"/>
    </style:style>
    <style:style style:name="T9" style:family="text">
      <style:text-properties style:font-name="Times New Roman" fo:font-size="9pt" fo:language="it" fo:country="IT" fo:font-weight="normal" officeooo:rsid="00492446" style:letter-kerning="true" style:font-name-asian="Times New Roman1" style:font-size-asian="9pt" style:language-asian="it" style:country-asian="IT" style:font-weight-asian="normal" style:font-name-complex="Times New Roman1" style:font-size-complex="10pt" style:language-complex="hi" style:country-complex="IN" style:font-weight-complex="normal"/>
    </style:style>
    <style:style style:name="T10" style:family="text">
      <style:text-properties style:font-name="Times New Roman" fo:font-size="9pt" fo:language="it" fo:country="IT" fo:font-weight="normal" officeooo:rsid="00994f7e" style:letter-kerning="true" style:font-name-asian="Times New Roman1" style:font-size-asian="9pt" style:language-asian="it" style:country-asian="IT" style:font-weight-asian="normal" style:font-name-complex="Times New Roman1" style:font-size-complex="10pt" style:language-complex="hi" style:country-complex="IN" style:font-weight-complex="normal"/>
    </style:style>
    <style:style style:name="T11" style:family="text">
      <style:text-properties style:font-name="Times New Roman" fo:font-size="9pt" fo:language="en" fo:country="GB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T12" style:family="text">
      <style:text-properties style:font-name="Times New Roman" fo:font-size="9pt" fo:language="en" fo:country="GB" officeooo:rsid="00210263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T13" style:family="text">
      <style:text-properties style:font-name="Times New Roman" fo:font-size="9pt" fo:language="en" fo:country="GB" officeooo:rsid="0030fb38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T14" style:family="text">
      <style:text-properties style:font-name="Times New Roman" fo:font-size="9pt" fo:language="en" fo:country="GB" officeooo:rsid="0039b7a2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T15" style:family="text">
      <style:text-properties style:font-name="Times New Roman" fo:font-size="9pt" fo:language="en" fo:country="GB" officeooo:rsid="004237fd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T16" style:family="text">
      <style:text-properties style:font-name="Times New Roman" fo:font-size="9pt" fo:language="en" fo:country="GB" officeooo:rsid="004fd634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T17" style:family="text">
      <style:text-properties style:font-name="Times New Roman" fo:font-size="9pt" fo:language="en" fo:country="GB" officeooo:rsid="005ad181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T18" style:family="text">
      <style:text-properties style:font-name="Times New Roman" fo:font-size="9pt" fo:language="en" fo:country="GB" officeooo:rsid="005b2ad9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T19" style:family="text">
      <style:text-properties style:font-name="Times New Roman" fo:font-size="9pt" fo:language="en" fo:country="GB" officeooo:rsid="005fbcde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T20" style:family="text">
      <style:text-properties style:font-name="Times New Roman" fo:font-size="9pt" fo:language="en" fo:country="GB" officeooo:rsid="0066c58c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T21" style:family="text">
      <style:text-properties style:font-name="Times New Roman" fo:font-size="9pt" fo:language="en" fo:country="GB" officeooo:rsid="006aa0bb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T22" style:family="text">
      <style:text-properties style:font-name="Times New Roman" fo:font-size="9pt" fo:language="en" fo:country="GB" officeooo:rsid="0074b7c5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T23" style:family="text">
      <style:text-properties style:font-name="Times New Roman" fo:font-size="9pt" fo:language="en" fo:country="GB" officeooo:rsid="00ad3428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T24" style:family="text">
      <style:text-properties style:font-name="Times New Roman" fo:font-size="9pt" fo:language="en" fo:country="GB" style:letter-kerning="true" style:font-name-asian="Times New Roman1" style:font-size-asian="9pt" style:language-asian="it" style:country-asian="IT" style:font-name-complex="Times New Roman1" style:font-size-complex="10pt" style:language-complex="hi" style:country-complex="IN"/>
    </style:style>
    <style:style style:name="T25" style:family="text">
      <style:text-properties style:font-name="Times New Roman" fo:font-size="9pt" fo:language="en" fo:country="GB" officeooo:rsid="00a286ee" style:letter-kerning="true" style:font-name-asian="Times New Roman1" style:font-size-asian="9pt" style:language-asian="it" style:country-asian="IT" style:font-name-complex="Times New Roman1" style:font-size-complex="10pt" style:language-complex="hi" style:country-complex="IN"/>
    </style:style>
    <style:style style:name="T26" style:family="text">
      <style:text-properties style:font-name="Times New Roman" fo:font-size="9pt" fo:language="en" fo:country="GB" style:letter-kerning="true" style:font-name-asian="Times New Roman1" style:font-size-asian="9pt" style:language-asian="it" style:country-asian="IT" style:font-name-complex="Times New Roman1" style:font-size-complex="9pt" style:language-complex="hi" style:country-complex="IN"/>
    </style:style>
    <style:style style:name="T27" style:family="text">
      <style:text-properties style:font-name="Times New Roman" fo:font-size="9pt" fo:language="en" fo:country="GB" officeooo:rsid="00ac7d16" style:letter-kerning="true" style:font-name-asian="Times New Roman1" style:font-size-asian="9pt" style:language-asian="it" style:country-asian="IT" style:font-name-complex="Times New Roman1" style:font-size-complex="9pt" style:language-complex="hi" style:country-complex="IN"/>
    </style:style>
    <style:style style:name="T28" style:family="text">
      <style:text-properties style:font-name="Times New Roman" fo:font-size="9pt" fo:language="en" fo:country="GB" style:letter-kerning="true" style:font-name-asian="Times New Roman1" style:font-size-asian="9pt" style:language-asian="it" style:country-asian="IT" style:font-name-complex="Arial Unicode MS1" style:font-size-complex="12pt" style:language-complex="hi" style:country-complex="IN"/>
    </style:style>
    <style:style style:name="T29" style:family="text">
      <style:text-properties style:font-name="Times New Roman" fo:font-size="9pt" fo:language="en" fo:country="GB" style:letter-kerning="true" style:font-name-asian="Times New Roman1" style:font-size-asian="9pt" style:language-asian="it" style:country-asian="IT" style:font-name-complex="Arial Unicode MS1" style:font-size-complex="9pt" style:language-complex="hi" style:country-complex="IN"/>
    </style:style>
    <style:style style:name="T30" style:family="text">
      <style:text-properties style:font-name="Times New Roman" fo:font-size="9pt" fo:language="en" fo:country="GB" style:letter-kerning="true" style:font-name-asian="Times New Roman1" style:font-size-asian="9pt" style:language-asian="it" style:country-asian="IT" style:font-name-complex="Arial Unicode MS Western" style:font-size-complex="12pt" style:language-complex="hi" style:country-complex="IN"/>
    </style:style>
    <style:style style:name="T31" style:family="text">
      <style:text-properties style:font-name="Times New Roman" fo:font-size="9pt" fo:language="en" fo:country="GB" style:letter-kerning="true" style:font-name-asian="Times New Roman1" style:font-size-asian="9pt" style:language-asian="it" style:country-asian="IT" style:font-name-complex="Arial Unicode MS Western" style:font-size-complex="9pt" style:language-complex="hi" style:country-complex="IN"/>
    </style:style>
    <style:style style:name="T32" style:family="text">
      <style:text-properties style:font-name="Times New Roman" fo:font-size="9pt" fo:language="en" fo:country="GB" style:letter-kerning="true" style:font-name-asian="Times New Roman1" style:font-size-asian="9pt" style:language-asian="it" style:country-asian="IT" style:font-name-complex="Times New Roman" style:font-size-complex="9pt" style:language-complex="hi" style:country-complex="IN"/>
    </style:style>
    <style:style style:name="T33" style:family="text">
      <style:text-properties style:font-name="Times New Roman" fo:font-size="9pt" fo:language="en" fo:country="GB" style:font-name-asian="Times New Roman1" style:font-size-asian="9pt" style:language-asian="it" style:country-asian="IT" style:font-name-complex="Arial Unicode MS1" style:font-size-complex="12pt" style:language-complex="ar" style:country-complex="SA"/>
    </style:style>
    <style:style style:name="T34" style:family="text">
      <style:text-properties style:font-name="Times New Roman" fo:font-size="9pt" fo:language="en" fo:country="GB" style:font-name-asian="Times New Roman1" style:font-size-asian="9pt" style:language-asian="it" style:country-asian="IT" style:font-name-complex="Arial Unicode MS Western" style:font-size-complex="12pt" style:language-complex="ar" style:country-complex="SA"/>
    </style:style>
    <style:style style:name="T35" style:family="text">
      <style:text-properties style:font-name="Times New Roman" fo:font-size="9pt" fo:language="en" fo:country="GB" fo:font-weight="bold" style:font-name-asian="Times New Roman1" style:font-size-asian="9pt" style:language-asian="it" style:country-asian="IT" style:font-weight-asian="bold" style:font-name-complex="Times New Roman1" style:font-size-complex="12pt" style:language-complex="ar" style:country-complex="SA" style:font-weight-complex="normal"/>
    </style:style>
    <style:style style:name="T36" style:family="text">
      <style:text-properties style:font-name="Times New Roman" fo:font-size="9pt" fo:language="en" fo:country="GB" fo:font-weight="bold" style:letter-kerning="true" style:font-name-asian="Times New Roman1" style:font-size-asian="9pt" style:language-asian="it" style:country-asian="IT" style:font-weight-asian="bold" style:font-name-complex="Times New Roman1" style:font-size-complex="12pt" style:language-complex="hi" style:country-complex="IN"/>
    </style:style>
    <style:style style:name="T37" style:family="text">
      <style:text-properties style:font-name="Times New Roman" fo:font-size="9pt" fo:language="en" fo:country="GB" fo:font-weight="bold" style:letter-kerning="true" style:font-name-asian="Times New Roman1" style:font-size-asian="9pt" style:language-asian="it" style:country-asian="IT" style:font-weight-asian="bold" style:font-name-complex="Times New Roman1" style:font-size-complex="12pt" style:language-complex="hi" style:country-complex="IN" style:font-weight-complex="bold"/>
    </style:style>
    <style:style style:name="T38" style:family="text">
      <style:text-properties style:font-name="Times New Roman" fo:font-size="9pt" fo:language="en" fo:country="GB" fo:font-weight="bold" officeooo:rsid="00804dad" style:letter-kerning="true" style:font-name-asian="Times New Roman1" style:font-size-asian="9pt" style:language-asian="it" style:country-asian="IT" style:font-weight-asian="bold" style:font-name-complex="Times New Roman1" style:font-size-complex="12pt" style:language-complex="hi" style:country-complex="IN" style:font-weight-complex="bold"/>
    </style:style>
    <style:style style:name="T39" style:family="text">
      <style:text-properties style:font-name="Times New Roman" fo:font-size="9pt" fo:language="en" fo:country="GB" fo:font-weight="bold" officeooo:rsid="008f1585" style:letter-kerning="true" style:font-name-asian="Times New Roman1" style:font-size-asian="9pt" style:language-asian="it" style:country-asian="IT" style:font-weight-asian="bold" style:font-name-complex="Times New Roman1" style:font-size-complex="12pt" style:language-complex="hi" style:country-complex="IN" style:font-weight-complex="bold"/>
    </style:style>
    <style:style style:name="T40" style:family="text">
      <style:text-properties style:font-name="Times New Roman" fo:font-size="9pt" fo:language="en" fo:country="GB" fo:font-weight="bold" officeooo:rsid="00ad3428" style:letter-kerning="true" style:font-name-asian="Times New Roman1" style:font-size-asian="9pt" style:language-asian="it" style:country-asian="IT" style:font-weight-asian="bold" style:font-name-complex="Times New Roman1" style:font-size-complex="12pt" style:language-complex="hi" style:country-complex="IN" style:font-weight-complex="bold"/>
    </style:style>
    <style:style style:name="T41" style:family="text">
      <style:text-properties style:font-name="Times New Roman" fo:font-size="9pt" fo:language="en" fo:country="GB" fo:font-weight="bold" style:letter-kerning="true" style:font-name-asian="Times New Roman1" style:font-size-asian="9pt" style:language-asian="it" style:country-asian="IT" style:font-weight-asian="bold" style:font-name-complex="Times New Roman1" style:font-size-complex="10pt" style:language-complex="hi" style:country-complex="IN"/>
    </style:style>
    <style:style style:name="T42" style:family="text">
      <style:text-properties style:font-name="Times New Roman" fo:font-size="9pt" fo:language="en" fo:country="GB" fo:font-weight="bold" style:letter-kerning="true" style:font-name-asian="Times New Roman1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T43" style:family="text">
      <style:text-properties style:font-name="Times New Roman" fo:font-size="9pt" fo:language="en" fo:country="GB" fo:font-style="italic" style:letter-kerning="true" style:font-name-asian="Times New Roman1" style:font-size-asian="9pt" style:language-asian="it" style:country-asian="IT" style:font-style-asian="italic" style:font-name-complex="Times New Roman1" style:font-size-complex="10pt" style:language-complex="hi" style:country-complex="IN"/>
    </style:style>
    <style:style style:name="T44" style:family="text">
      <style:text-properties style:font-name="Times New Roman" fo:font-size="9pt" fo:language="en" fo:country="GB" fo:font-weight="normal" officeooo:rsid="00804dad" style:letter-kerning="true" style:font-name-asian="Times New Roman1" style:font-size-asian="9pt" style:language-asian="it" style:country-asian="IT" style:font-weight-asian="normal" style:font-name-complex="Times New Roman1" style:font-size-complex="12pt" style:language-complex="hi" style:country-complex="IN" style:font-weight-complex="normal"/>
    </style:style>
    <style:style style:name="T45" style:family="text">
      <style:text-properties style:font-name="Times New Roman" fo:font-size="9pt" fo:language="de" fo:country="DE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T46" style:family="text">
      <style:text-properties style:font-name="Times New Roman" fo:font-size="9pt" fo:language="de" fo:country="DE" officeooo:rsid="008d1b12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T47" style:family="text">
      <style:text-properties style:font-name="Times New Roman" fo:font-size="9pt" fo:language="de" fo:country="DE" officeooo:rsid="009c9ffd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T48" style:family="text">
      <style:text-properties style:font-name="Times New Roman" fo:font-size="10pt" fo:language="en" fo:country="GB" style:letter-kerning="true" style:font-name-asian="Times New Roman1" style:font-size-asian="10pt" style:language-asian="it" style:country-asian="IT" style:font-name-complex="Times New Roman1" style:font-size-complex="10pt" style:language-complex="hi" style:country-complex="IN"/>
    </style:style>
    <style:style style:name="T49" style:family="text">
      <style:text-properties style:font-name="Times New Roman" fo:font-size="10pt" fo:language="en" fo:country="GB" officeooo:rsid="0028327c" style:letter-kerning="true" style:font-name-asian="Times New Roman1" style:font-size-asian="10pt" style:language-asian="it" style:country-asian="IT" style:font-name-complex="Times New Roman1" style:font-size-complex="10pt" style:language-complex="hi" style:country-complex="IN"/>
    </style:style>
    <style:style style:name="T50" style:family="text">
      <style:text-properties style:font-name="Times New Roman" fo:font-size="10pt" fo:language="en" fo:country="GB" style:letter-kerning="true" style:font-name-asian="Times New Roman1" style:font-size-asian="10pt" style:language-asian="it" style:country-asian="IT" style:font-name-complex="Arial Unicode MS1" style:font-size-complex="12pt" style:language-complex="hi" style:country-complex="IN"/>
    </style:style>
    <style:style style:name="T51" style:family="text">
      <style:text-properties style:font-name="Times New Roman" fo:font-size="10pt" fo:language="en" fo:country="GB" fo:font-weight="bold" style:font-name-asian="Times New Roman1" style:font-size-asian="10pt" style:language-asian="it" style:country-asian="IT" style:font-weight-asian="bold" style:font-name-complex="Arial Unicode MS1" style:font-size-complex="10pt" style:language-complex="ar" style:country-complex="SA" style:font-weight-complex="normal"/>
    </style:style>
    <style:style style:name="T52" style:family="text">
      <style:text-properties style:font-name="Times New Roman" fo:font-size="10pt" fo:language="en" fo:country="GB" fo:font-weight="bold" style:font-name-asian="Times New Roman1" style:font-size-asian="10pt" style:language-asian="it" style:country-asian="IT" style:font-weight-asian="bold" style:font-name-complex="Arial Unicode MS Western" style:font-size-complex="10pt" style:language-complex="ar" style:country-complex="SA" style:font-weight-complex="normal"/>
    </style:style>
    <style:style style:name="T53" style:family="text">
      <style:text-properties style:font-name="Times New Roman" fo:font-size="20pt" fo:language="it" fo:country="IT" fo:font-weight="bold" style:letter-kerning="true" style:font-name-asian="Times New Roman1" style:font-size-asian="20pt" style:language-asian="it" style:country-asian="IT" style:font-weight-asian="bold" style:font-name-complex="Arial Unicode MS1" style:font-size-complex="20pt" style:language-complex="hi" style:country-complex="IN"/>
    </style:style>
    <style:style style:name="T54" style:family="text">
      <style:text-properties style:font-name="Times New Roman" fo:font-size="20pt" fo:language="it" fo:country="IT" style:letter-kerning="true" style:font-name-asian="Times New Roman1" style:font-size-asian="20pt" style:language-asian="it" style:country-asian="IT" style:font-name-complex="Arial Unicode MS1" style:font-size-complex="20pt" style:language-complex="hi" style:country-complex="IN"/>
    </style:style>
    <style:style style:name="T55" style:family="text">
      <style:text-properties style:font-name="Times New Roman" fo:font-size="14pt" fo:language="it" fo:country="IT" fo:font-style="italic" style:letter-kerning="true" style:font-name-asian="Times New Roman1" style:font-size-asian="14pt" style:language-asian="it" style:country-asian="IT" style:font-style-asian="italic" style:font-name-complex="Arial Unicode MS1" style:font-size-complex="14pt" style:language-complex="hi" style:country-complex="IN"/>
    </style:style>
    <style:style style:name="T56" style:family="text">
      <style:text-properties style:font-name="Times New Roman" fo:font-size="12pt" fo:language="en" fo:country="GB" fo:font-weight="bold" style:font-name-asian="Times New Roman1" style:font-size-asian="12pt" style:language-asian="it" style:country-asian="IT" style:font-weight-asian="bold" style:font-name-complex="Arial Unicode MS1" style:font-size-complex="12pt" style:language-complex="ar" style:country-complex="SA" style:font-weight-complex="normal"/>
    </style:style>
    <style:style style:name="T57" style:family="text">
      <style:text-properties style:text-position="super 58%"/>
    </style:style>
    <style:style style:name="T58" style:family="text">
      <style:text-properties style:text-position="super 58%" fo:font-size="9pt" fo:language="en" fo:country="GB" style:font-size-asian="9pt"/>
    </style:style>
    <style:style style:name="T59" style:family="text">
      <style:text-properties style:text-position="super 58%" fo:font-size="9pt" fo:language="en" fo:country="GB" style:font-size-asian="9pt" style:font-name-complex="Times New Roman1" style:font-size-complex="12pt"/>
    </style:style>
    <style:style style:name="T60" style:family="text">
      <style:text-properties style:text-position="super 58%" fo:font-size="9pt" fo:font-weight="bold" officeooo:rsid="00a1a791" style:font-size-asian="9pt" style:font-weight-asian="bold" style:font-weight-complex="bold"/>
    </style:style>
    <style:style style:name="T61" style:family="text">
      <style:text-properties style:text-position="super 58%" fo:font-size="9pt" fo:font-weight="bold" officeooo:rsid="00a99be3" style:font-size-asian="9pt" style:font-weight-asian="bold" style:font-weight-complex="bold"/>
    </style:style>
    <style:style style:name="T62" style:family="text">
      <style:text-properties style:text-position="super 58%" fo:font-size="10pt" fo:language="en" fo:country="GB" style:font-size-asian="10pt" style:font-size-complex="10pt" style:font-weight-complex="normal"/>
    </style:style>
    <style:style style:name="T63" style:family="text">
      <style:text-properties style:text-position="super 58%" fo:font-weight="bold" officeooo:rsid="00a1a791" style:font-weight-asian="bold" style:font-weight-complex="bold"/>
    </style:style>
    <style:style style:name="T64" style:family="text">
      <style:text-properties style:text-position="super 58%" fo:font-weight="bold" officeooo:rsid="00a99be3" style:font-weight-asian="bold" style:font-weight-complex="bold"/>
    </style:style>
    <style:style style:name="T65" style:family="text">
      <style:text-properties style:text-position="super 58%" style:font-name="Times New Roman" fo:font-size="9pt" fo:language="en" fo:country="GB" fo:font-weight="bold" officeooo:rsid="008f1585" style:letter-kerning="true" style:font-name-asian="Times New Roman1" style:font-size-asian="9pt" style:language-asian="it" style:country-asian="IT" style:font-weight-asian="bold" style:font-name-complex="Times New Roman1" style:font-size-complex="12pt" style:language-complex="hi" style:country-complex="IN" style:font-weight-complex="bold"/>
    </style:style>
    <style:style style:name="T66" style:family="text">
      <style:text-properties style:text-position="super 58%" style:font-name="Times New Roman" fo:font-size="9pt" fo:language="en" fo:country="GB" fo:font-weight="bold" officeooo:rsid="00ad3428" style:letter-kerning="true" style:font-name-asian="Times New Roman1" style:font-size-asian="9pt" style:language-asian="it" style:country-asian="IT" style:font-weight-asian="bold" style:font-name-complex="Times New Roman1" style:font-size-complex="12pt" style:language-complex="hi" style:country-complex="IN" style:font-weight-complex="bold"/>
    </style:style>
    <style:style style:name="T67" style:family="text">
      <style:text-properties style:text-position="super 58%" style:font-name="Times New Roman" fo:font-size="9pt" fo:language="en" fo:country="GB" officeooo:rsid="00a286ee" style:letter-kerning="true" style:font-name-asian="Times New Roman1" style:font-size-asian="9pt" style:language-asian="it" style:country-asian="IT" style:font-name-complex="Times New Roman1" style:font-size-complex="10pt" style:language-complex="hi" style:country-complex="IN"/>
    </style:style>
    <style:style style:name="T68" style:family="text">
      <style:text-properties style:text-position="super 58%" style:font-name="Times New Roman" fo:font-size="9pt" fo:language="en" fo:country="GB" officeooo:rsid="00ad3428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T69" style:family="text">
      <style:text-properties fo:color="#0000ff" loext:opacity="100%" style:font-name="Times New Roman" fo:font-size="14pt" fo:language="zxx" fo:country="none" style:text-underline-style="solid" style:text-underline-width="auto" style:text-underline-color="font-color" style:letter-kerning="true" style:font-name-asian="Times New Roman1" style:font-size-asian="14pt" style:language-asian="zxx" style:country-asian="none" style:font-name-complex="Arial Unicode MS1" style:font-size-complex="14pt" style:language-complex="hi" style:country-complex="IN"/>
    </style:style>
    <style:style style:name="T70" style:family="text">
      <style:text-properties fo:color="#000080" loext:opacity="100%" style:font-name="Times New Roman" fo:font-size="14pt" fo:language="en" fo:country="GB" fo:font-style="italic" style:text-underline-style="solid" style:text-underline-width="auto" style:text-underline-color="font-color" style:letter-kerning="true" style:font-name-asian="Times New Roman1" style:font-size-asian="14pt" style:language-asian="zxx" style:country-asian="none" style:font-style-asian="italic" style:font-name-complex="Arial Unicode MS1" style:font-size-complex="14pt" style:language-complex="hi" style:country-complex="IN"/>
    </style:style>
    <style:style style:name="T71" style:family="text">
      <style:text-properties style:font-name="Courier New" fo:font-size="10pt" fo:language="en" fo:country="GB" style:letter-kerning="true" style:font-name-asian="Times New Roman1" style:font-size-asian="10pt" style:language-asian="it" style:country-asian="IT" style:font-name-complex="Courier New1" style:font-size-complex="12pt" style:language-complex="hi" style:country-complex="IN"/>
    </style:style>
    <style:style style:name="T72" style:family="text">
      <style:text-properties officeooo:rsid="00179ed6"/>
    </style:style>
    <style:style style:name="T73" style:family="text">
      <style:text-properties fo:language="it" fo:country="IT"/>
    </style:style>
    <style:style style:name="T74" style:family="text">
      <style:text-properties fo:language="it" fo:country="IT" fo:font-weight="normal" style:font-weight-asian="normal" style:font-weight-complex="normal"/>
    </style:style>
    <style:style style:name="T75" style:family="text">
      <style:text-properties fo:language="it" fo:country="IT" fo:font-weight="normal" officeooo:rsid="0096d71c" style:font-weight-asian="normal" style:font-weight-complex="normal"/>
    </style:style>
    <style:style style:name="T76" style:family="text">
      <style:text-properties fo:language="it" fo:country="IT" fo:font-weight="normal" officeooo:rsid="00a4b454" style:font-weight-asian="normal" style:font-weight-complex="normal"/>
    </style:style>
    <style:style style:name="T77" style:family="text">
      <style:text-properties officeooo:rsid="0024f8f2"/>
    </style:style>
    <style:style style:name="T78" style:family="text">
      <style:text-properties officeooo:rsid="00256ce1"/>
    </style:style>
    <style:style style:name="T79" style:family="text">
      <style:text-properties officeooo:rsid="002611ee"/>
    </style:style>
    <style:style style:name="T80" style:family="text">
      <style:text-properties officeooo:rsid="0028327c"/>
    </style:style>
    <style:style style:name="T81" style:family="text">
      <style:text-properties officeooo:rsid="0035b82f"/>
    </style:style>
    <style:style style:name="T82" style:family="text">
      <style:text-properties officeooo:rsid="003ab8df"/>
    </style:style>
    <style:style style:name="T83" style:family="text">
      <style:text-properties style:font-name="Times New Roman2" fo:font-size="9pt" fo:background-color="#ffffff" loext:char-shading-value="0"/>
    </style:style>
    <style:style style:name="T84" style:family="text">
      <style:text-properties officeooo:rsid="003d6f1b"/>
    </style:style>
    <style:style style:name="T85" style:family="text">
      <style:text-properties officeooo:rsid="003f04c6"/>
    </style:style>
    <style:style style:name="T86" style:family="text">
      <style:text-properties officeooo:rsid="004237fd"/>
    </style:style>
    <style:style style:name="T87" style:family="text">
      <style:text-properties officeooo:rsid="00469258"/>
    </style:style>
    <style:style style:name="T88" style:family="text">
      <style:text-properties officeooo:rsid="00472dc5"/>
    </style:style>
    <style:style style:name="T89" style:family="text">
      <style:text-properties fo:font-style="italic" style:font-style-asian="italic"/>
    </style:style>
    <style:style style:name="T90" style:family="text">
      <style:text-properties officeooo:rsid="0058b5ac"/>
    </style:style>
    <style:style style:name="T91" style:family="text">
      <style:text-properties officeooo:rsid="005b2ad9"/>
    </style:style>
    <style:style style:name="T92" style:family="text">
      <style:text-properties fo:font-size="9pt" fo:language="en" fo:country="GB" style:font-size-asian="9pt"/>
    </style:style>
    <style:style style:name="T93" style:family="text">
      <style:text-properties fo:font-size="9pt" fo:language="en" fo:country="GB" officeooo:rsid="005ad181" style:font-size-asian="9pt"/>
    </style:style>
    <style:style style:name="T94" style:family="text">
      <style:text-properties fo:font-size="9pt" fo:font-weight="bold" style:font-size-asian="9pt" style:font-weight-asian="bold" style:font-size-complex="9pt" style:font-weight-complex="bold"/>
    </style:style>
    <style:style style:name="T95" style:family="text">
      <style:text-properties fo:font-size="9pt" style:font-size-asian="9pt" style:font-size-complex="9pt"/>
    </style:style>
    <style:style style:name="T96" style:family="text">
      <style:text-properties fo:font-size="9pt" style:font-size-asian="9pt" style:font-name-complex="Times New Roman" style:font-size-complex="9pt"/>
    </style:style>
    <style:style style:name="T97" style:family="text">
      <style:text-properties officeooo:rsid="005d0293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05d0293" style:font-weight-asian="bold" style:font-weight-complex="bold"/>
    </style:style>
    <style:style style:name="T100" style:family="text">
      <style:text-properties fo:font-weight="bold" officeooo:rsid="005f9b54" style:font-weight-asian="bold" style:font-weight-complex="bold"/>
    </style:style>
    <style:style style:name="T101" style:family="text">
      <style:text-properties fo:font-weight="bold" officeooo:rsid="0060dba1" style:font-weight-asian="bold" style:font-weight-complex="bold"/>
    </style:style>
    <style:style style:name="T102" style:family="text">
      <style:text-properties fo:font-weight="bold" officeooo:rsid="00a1a791" style:font-weight-asian="bold" style:font-weight-complex="bold"/>
    </style:style>
    <style:style style:name="T103" style:family="text">
      <style:text-properties fo:font-weight="bold" officeooo:rsid="00a64309" style:font-weight-asian="bold" style:font-weight-complex="bold"/>
    </style:style>
    <style:style style:name="T104" style:family="text">
      <style:text-properties fo:font-weight="bold" officeooo:rsid="00aa01c9" style:font-weight-asian="bold" style:font-weight-complex="bold"/>
    </style:style>
    <style:style style:name="T105" style:family="text">
      <style:text-properties fo:font-weight="bold" officeooo:rsid="00ac4898" style:font-weight-asian="bold" style:font-weight-complex="bold"/>
    </style:style>
    <style:style style:name="T106" style:family="text">
      <style:text-properties officeooo:rsid="005e408b"/>
    </style:style>
    <style:style style:name="T107" style:family="text">
      <style:text-properties officeooo:rsid="0060dba1"/>
    </style:style>
    <style:style style:name="T108" style:family="text">
      <style:text-properties fo:font-weight="normal" style:font-weight-asian="normal" style:font-name-complex="Times New Roman1" style:font-weight-complex="normal"/>
    </style:style>
    <style:style style:name="T109" style:family="text">
      <style:text-properties fo:font-weight="normal" officeooo:rsid="004237fd" style:font-weight-asian="normal" style:font-name-complex="Times New Roman1" style:font-weight-complex="normal"/>
    </style:style>
    <style:style style:name="T110" style:family="text">
      <style:text-properties fo:font-weight="normal" officeooo:rsid="0060dba1" style:font-weight-asian="normal" style:font-name-complex="Times New Roman1" style:font-weight-complex="normal"/>
    </style:style>
    <style:style style:name="T111" style:family="text">
      <style:text-properties fo:font-weight="normal" officeooo:rsid="00621c76" style:font-weight-asian="normal" style:font-name-complex="Times New Roman1" style:font-weight-complex="normal"/>
    </style:style>
    <style:style style:name="T112" style:family="text">
      <style:text-properties fo:font-weight="normal" officeooo:rsid="00a1a791" style:font-weight-asian="normal" style:font-weight-complex="normal"/>
    </style:style>
    <style:style style:name="T113" style:family="text">
      <style:text-properties fo:font-weight="normal" officeooo:rsid="00aa01c9" style:font-weight-asian="normal" style:font-weight-complex="normal"/>
    </style:style>
    <style:style style:name="T114" style:family="text">
      <style:text-properties officeooo:rsid="006a3162"/>
    </style:style>
    <style:style style:name="T115" style:family="text">
      <style:text-properties officeooo:rsid="00719444"/>
    </style:style>
    <style:style style:name="T116" style:family="text">
      <style:text-properties officeooo:rsid="007b2db5"/>
    </style:style>
    <style:style style:name="T117" style:family="text">
      <style:text-properties fo:font-variant="normal" fo:text-transform="none" fo:color="#333333" loext:opacity="100%" style:font-name="Times New Roman" fo:font-size="9pt" fo:letter-spacing="normal" fo:language="it" fo:country="IT" fo:font-style="normal" fo:font-weight="normal" officeooo:rsid="00527440" style:letter-kerning="tru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118" style:family="text">
      <style:text-properties fo:font-variant="normal" fo:text-transform="none" fo:color="#333333" loext:opacity="100%" style:font-name="Times New Roman" fo:font-size="9pt" fo:letter-spacing="normal" fo:language="it" fo:country="IT" fo:font-style="normal" fo:font-weight="normal" officeooo:rsid="00877343" style:letter-kerning="tru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119" style:family="text">
      <style:text-properties fo:font-variant="normal" fo:text-transform="none" fo:color="#333333" loext:opacity="100%" style:font-name="Times New Roman" fo:font-size="9pt" fo:letter-spacing="normal" fo:language="it" fo:country="IT" fo:font-style="normal" fo:font-weight="normal" officeooo:rsid="008d50cf" style:letter-kerning="tru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120" style:family="text">
      <style:text-properties fo:font-variant="normal" fo:text-transform="none" fo:color="#333333" loext:opacity="100%" style:font-name="Times New Roman" fo:font-size="9pt" fo:letter-spacing="normal" fo:language="it" fo:country="IT" fo:font-style="normal" fo:font-weight="normal" officeooo:rsid="00ac7d16" style:letter-kerning="tru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121" style:family="text">
      <style:text-properties fo:font-variant="normal" fo:text-transform="none" fo:color="#333333" loext:opacity="100%" style:font-name="Times New Roman" fo:font-size="9pt" fo:letter-spacing="normal" fo:language="it" fo:country="IT" fo:font-style="normal" fo:font-weight="normal" officeooo:rsid="00877343" style:letter-kerning="true" style:font-name-asian="Times New Roman1" style:font-size-asian="9pt" style:language-asian="it" style:country-asian="IT" style:font-weight-asian="normal" style:font-name-complex="Times New Roman1" style:font-size-complex="9pt" style:language-complex="ar" style:country-complex="SA" style:font-weight-complex="normal"/>
    </style:style>
    <style:style style:name="T122" style:family="text">
      <style:text-properties fo:font-variant="normal" fo:text-transform="none" fo:color="#333333" loext:opacity="100%" style:font-name="Times New Roman" fo:font-size="9pt" fo:letter-spacing="normal" fo:language="it" fo:country="IT" fo:font-style="normal" fo:font-weight="normal" officeooo:rsid="00527440" style:letter-kerning="true" style:font-name-asian="Times New Roman1" style:font-size-asian="9pt" style:language-asian="it" style:country-asian="IT" style:font-weight-asian="normal" style:font-name-complex="Times New Roman1" style:font-size-complex="9pt" style:language-complex="ar" style:country-complex="SA" style:font-weight-complex="normal"/>
    </style:style>
    <style:style style:name="T123" style:family="text">
      <style:text-properties fo:font-variant="normal" fo:text-transform="none" fo:color="#333333" loext:opacity="100%" style:font-name="Times New Roman" fo:font-size="9pt" fo:letter-spacing="normal" fo:language="it" fo:country="IT" fo:font-style="normal" fo:font-weight="normal" officeooo:rsid="008d50cf" style:letter-kerning="true" style:font-name-asian="Times New Roman1" style:font-size-asian="9pt" style:language-asian="it" style:country-asian="IT" style:font-weight-asian="normal" style:font-name-complex="Times New Roman1" style:font-size-complex="9pt" style:language-complex="ar" style:country-complex="SA" style:font-weight-complex="normal"/>
    </style:style>
    <style:style style:name="T124" style:family="text">
      <style:text-properties fo:font-variant="normal" fo:text-transform="none" fo:color="#333333" loext:opacity="100%" style:font-name="Times New Roman" fo:font-size="9pt" fo:letter-spacing="normal" fo:language="it" fo:country="IT" fo:font-style="normal" fo:font-weight="normal" officeooo:rsid="00ac7d16" style:letter-kerning="true" style:font-name-asian="Times New Roman1" style:font-size-asian="9pt" style:language-asian="it" style:country-asian="IT" style:font-weight-asian="normal" style:font-name-complex="Times New Roman1" style:font-size-complex="9pt" style:language-complex="ar" style:country-complex="SA" style:font-weight-complex="normal"/>
    </style:style>
    <style:style style:name="T125" style:family="text">
      <style:text-properties fo:color="#000000" loext:opacity="100%" style:font-name="Times New Roman" fo:font-size="9pt" fo:language="en" fo:country="GB" officeooo:rsid="0074b7c5" style:letter-kerning="true" style:font-name-asian="Times New Roman1" style:font-size-asian="9pt" style:language-asian="it" style:country-asian="IT" style:font-name-complex="Times New Roman1" style:font-size-complex="12pt" style:language-complex="hi" style:country-complex="IN"/>
    </style:style>
    <style:style style:name="T126" style:family="text">
      <style:text-properties fo:color="#000000" loext:opacity="100%" fo:font-size="9pt" fo:language="en" fo:country="GB" style:font-size-asian="9pt" style:font-size-complex="9pt"/>
    </style:style>
    <style:style style:name="T127" style:family="text">
      <style:text-properties fo:color="#000000" loext:opacity="100%" style:text-position="super 58%" fo:font-size="9pt" fo:language="en" fo:country="GB" style:font-size-asian="9pt" style:font-size-complex="9pt"/>
    </style:style>
    <style:style style:name="T128" style:family="text">
      <style:text-properties officeooo:rsid="00a49391"/>
    </style:style>
    <style:style style:name="T129" style:family="text">
      <style:text-properties officeooo:rsid="00a64309"/>
    </style:style>
    <style:style style:name="T130" style:family="text">
      <style:text-properties officeooo:rsid="00a7cd78"/>
    </style:style>
    <style:style style:name="T131" style:family="text">
      <style:text-properties officeooo:rsid="00a7cdc6"/>
    </style:style>
    <style:style style:name="T132" style:family="text">
      <style:text-properties officeooo:rsid="00a99be3"/>
    </style:style>
    <style:style style:name="T133" style:family="text">
      <style:text-properties style:text-position="0% 100%" officeooo:rsid="00a99be3"/>
    </style:style>
    <style:style style:name="T134" style:family="text">
      <style:text-properties style:text-position="0% 100%" fo:font-size="9pt" fo:font-weight="bold" officeooo:rsid="00a1a791" style:font-size-asian="9pt" style:font-weight-asian="bold" style:font-weight-complex="bold"/>
    </style:style>
    <style:style style:name="T135" style:family="text">
      <style:text-properties style:text-position="0% 100%" fo:font-size="9pt" fo:font-weight="bold" officeooo:rsid="00a99be3" style:font-size-asian="9pt" style:font-weight-asian="bold" style:font-weight-complex="bold"/>
    </style:style>
    <style:style style:name="T136" style:family="text">
      <style:text-properties style:text-position="0% 100%" fo:font-size="9pt" fo:font-weight="normal" officeooo:rsid="00a99be3" style:font-size-asian="9pt" style:font-weight-asian="normal" style:font-weight-complex="normal"/>
    </style:style>
    <style:style style:name="T137" style:family="text">
      <style:text-properties style:text-position="0% 100%" fo:font-weight="bold" officeooo:rsid="00a99be3" style:font-weight-asian="bold" style:font-weight-complex="bold"/>
    </style:style>
    <style:style style:name="T138" style:family="text">
      <style:text-properties officeooo:rsid="00aafc18"/>
    </style:style>
    <style:style style:name="Sect1" style:family="section">
      <style:section-properties text:dont-balance-text-columns="true" fo:margin-left="0cm" fo:margin-right="-0.291cm" style:editable="false">
        <style:columns fo:column-count="3">
          <style:column style:rel-width="21240*" fo:start-indent="0cm" fo:end-indent="0.683cm"/>
          <style:column style:rel-width="23512*" fo:start-indent="0.683cm" fo:end-indent="0.485cm"/>
          <style:column style:rel-width="20707*" fo:start-indent="0.48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1">IN THE TOWN OF PRATO</text:p>
        <text:p text:style-name="P2"><text:span text:style-name="T1">Museo di Palazzo Pretorio – H – PC<text:line-break/></text:span><text:span text:style-name="T3">P.zza del Comune - Ph. 0574/1837860<text:line-break/></text:span><text:span text:style-name="T11">Mon-Sun. 10,30 am-6,30 pm. </text:span><text:span text:style-name="T13"><text:line-break/></text:span><text:span text:style-name="T11">closed on Tuesday <text:s/>- </text:span><text:span text:style-name="T3">Entrance: € 8,00 - € 6,00 cut price </text:span><text:bookmark text:name="DDE_LINK3"/></text:p>
        <text:p text:style-name="P36">Museo dell’Opera del Duomo – H (p) - PC</text:p>
        <text:p text:style-name="P9">P.zza Duomo, 49 <text:span text:style-name="T81">(ticketoffice at belltower) </text:span>- Ph. 0574/29339</text:p>
        <text:p text:style-name="P64"><text:span text:style-name="T21">Tue</text:span><text:bookmark-start text:name="DDE_LINK"/><text:span text:style-name="T11"> to Sat. </text:span><text:span text:style-name="T15">1</text:span><text:span text:style-name="T19">0a</text:span><text:span text:style-name="T15">m - 5</text:span><text:span text:style-name="T11">pm; Sun. &amp; Hol.: </text:span><text:span text:style-name="T15">1</text:span><text:span text:style-name="T11"> am-5 pm. </text:span></text:p>
        <text:p text:style-name="P65"><text:span text:style-name="T38"><text:s/></text:span><text:span text:style-name="T39">8</text:span><text:span text:style-name="T65">th</text:span><text:span text:style-name="T39"> September </text:span><text:span text:style-name="T44">Museum and Lippi’s <text:s/>Frescoes are closed</text:span><text:span text:style-name="T38">. </text:span><text:span text:style-name="T20">C</text:span><text:span text:style-name="T11">losed on </text:span><text:span text:style-name="T19">Mon</text:span><text:span text:style-name="T11">days.</text:span><text:span text:style-name="T37"> </text:span><text:span text:style-name="T40">April 1</text:span><text:span text:style-name="T66">st</text:span><text:span text:style-name="T40"> </text:span><text:span text:style-name="T23">12am-5pm</text:span></text:p>
        <text:p text:style-name="P64"><text:span text:style-name="T11">Entrance: € </text:span><text:span text:style-name="T14">8</text:span><text:span text:style-name="T11">,00 F. Lippi frescoes included</text:span><text:bookmark-end text:name="DDE_LINK"/><text:span text:style-name="T11">, € </text:span><text:span text:style-name="T14">6</text:span><text:span text:style-name="T11">,00 </text:span><text:span text:style-name="T15">reduced</text:span><text:span text:style-name="T11">, schools € </text:span><text:span text:style-name="T14">4</text:span><text:span text:style-name="T11">,00 + cost of the activity</text:span></text:p>
        <text:p text:style-name="P46"/>
        <text:p text:style-name="P36">Museo di <text:span text:style-name="T84">San Domenico</text:span> </text:p>
        <text:p text:style-name="P31">P.zza San Domenico - Ph. 0574/440501</text:p>
        <text:p text:style-name="P36"/>
        <text:p text:style-name="P36">Quadreria Palazzo Comunale - H</text:p>
        <text:p text:style-name="P31">P.zza del Comune - Ph. 0574/1836220</text:p>
        <text:p text:style-name="P9">by appointment only - Entrance: free</text:p>
        <text:p text:style-name="P47"/>
        <text:p text:style-name="P36">Galleria degli Alberti - H</text:p>
        <text:p text:style-name="P32">Via degli Alberti, 2 c/o <text:span text:style-name="T77">Banca Intesa</text:span> </text:p>
        <text:p text:style-name="P10"><text:span text:style-name="T86">Ph. 800167619 <text:s/>www.galleriaditalia.com</text:span> - Entrance: free</text:p>
        <text:p text:style-name="P29"><text:span text:style-name="T86">To book in advance. Open: Sat, Sun 10:30am-7pm</text:span> </text:p>
        <text:p text:style-name="P54"/>
        <text:p text:style-name="P37">Museo del Tessuto – H - PC</text:p>
        <text:p text:style-name="P31">Via Puccetti, 3 - Ph. 0574/611503</text:p>
        <text:p text:style-name="P17">Tue. to Thu. 10 am-3 pm, Fri. and Sat. 10 am-7 pm, Sun. 3-7 pm Closed on Mondays – <text:span text:style-name="T104">March 31</text:span><text:span text:style-name="T63">st</text:span><text:span text:style-name="T102"> </text:span><text:span text:style-name="T113">3-7pm</text:span><text:span text:style-name="T104">; </text:span><text:span text:style-name="T99"><text:s/></text:span><text:span text:style-name="T102">1</text:span><text:span text:style-name="T63">st</text:span><text:span text:style-name="T102"> April</text:span><text:span text:style-name="T112"> 10am-7pm; </text:span><text:span text:style-name="T102">April 25</text:span><text:span text:style-name="T63">th </text:span><text:span text:style-name="T112">10am-7pm; </text:span><text:span text:style-name="T102">May 1</text:span><text:span text:style-name="T63">st</text:span><text:span text:style-name="T102"> </text:span><text:span text:style-name="T112">10am-7pm; </text:span><text:span text:style-name="T102">June 2</text:span><text:span text:style-name="T63">nd</text:span><text:span text:style-name="T112"> 10am-7pm.</text:span></text:p>
        <text:p text:style-name="P15"><text:span text:style-name="T97"><text:s/></text:span>Entrance: € <text:span text:style-name="T115">10</text:span>,00, € <text:span text:style-name="T115">8</text:span>,00 <text:span text:style-name="T86">reduced, </text:span><text:span text:style-name="T128">€7,00 students</text:span></text:p>
        <text:p text:style-name="P46"/>
        <text:p text:style-name="P37">Centro per l’Arte Contemporanea “L. Pecci” -Collezione permanente – H - PC</text:p>
        <text:p text:style-name="P31">V.le della Repubblica, 277 ; Ph. 0574/5317 - Fax. 0574/531900</text:p>
        <text:p text:style-name="P50"><text:span text:style-name="T103">Wed</text:span><text:span text:style-name="T129"> </text:span><text:span text:style-name="T101">to </text:span><text:span text:style-name="T98">Sun</text:span> 1<text:span text:style-name="T114">0</text:span>am- <text:span text:style-name="T106">7</text:span>pm; <text:span text:style-name="T137">April 1</text:span><text:span text:style-name="T64">st</text:span><text:span text:style-name="T133">, </text:span><text:span text:style-name="T134">April 25</text:span><text:span text:style-name="T60">th </text:span><text:span text:style-name="T136">,</text:span><text:span text:style-name="T135"> May 1</text:span><text:span text:style-name="T61">st</text:span><text:span text:style-name="T135">: 10am-7pm. </text:span><text:span text:style-name="T130">c</text:span><text:span text:style-name="T107">losed on Mon</text:span><text:span text:style-name="T132">days</text:span><text:span text:style-name="T107"> </text:span><text:span text:style-name="T130">and </text:span><text:span text:style-name="T107">Tues</text:span><text:span text:style-name="T132">days</text:span><text:span text:style-name="T107"> -</text:span><text:span text:style-name="T72"> <text:s/></text:span></text:p>
        <text:p text:style-name="P49"><text:span text:style-name="T73">Entrance: </text:span><text:span text:style-name="T74">€</text:span><text:span text:style-name="T76">10</text:span><text:span text:style-name="T74">,00; € </text:span><text:span text:style-name="T76">7</text:span><text:span text:style-name="T74">,00 </text:span><text:span text:style-name="T75">reduced</text:span><text:span text:style-name="T74"> .</text:span></text:p>
        <text:p text:style-name="P43"/>
        <text:p text:style-name="P37">Centro di Scienze Naturali–H(p)</text:p>
        <text:p text:style-name="P31">Via di Galceti, 74 <text:s/>- Ph. 0574/460503, fax 0574-693401</text:p>
        <text:p text:style-name="P5"><text:span text:style-name="T108">Temporar</text:span><text:span text:style-name="T110">ily</text:span><text:span text:style-name="T108"> </text:span><text:span text:style-name="T111">c</text:span><text:span text:style-name="T108">losed</text:span></text:p>
        <text:p text:style-name="P36">Planetario - H </text:p>
        <text:p text:style-name="P21"><text:span text:style-name="T109">Temporar</text:span><text:span text:style-name="T110">ily</text:span><text:span text:style-name="T109"> </text:span><text:span text:style-name="T111">c</text:span><text:span text:style-name="T109">losed</text:span><text:line-break/></text:p>
        <text:p text:style-name="P68"><text:span text:style-name="T35">Cassero – H<text:line-break/></text:span><text:span text:style-name="T11">Viale Piave – Ph. 0574/26693<text:line-break/></text:span><text:span text:style-name="T22">Free admission. </text:span><text:span text:style-name="T125">T</text:span><text:span text:style-name="T126">emporary exhibition from March 23</text:span><text:span text:style-name="T127">rd</text:span><text:span text:style-name="T126"> to May 26</text:span><text:span text:style-name="T127">th</text:span><text:span text:style-name="T126"> Thur - Sun 4-8pm.</text:span><text:line-break/><text:line-break/><text:span text:style-name="T2">Castello dell’Imperatore <text:line-break/></text:span><text:span text:style-name="T3">P.za S. Maria delle Carceri - Ph. 0574/</text:span><text:span text:style-name="T4">1835070</text:span><text:span text:style-name="T3"><text:line-break/></text:span><text:span text:style-name="T11">10 am-1 pm/</text:span><text:span text:style-name="T12">4</text:span><text:span text:style-name="T11"> pm.-</text:span><text:span text:style-name="T12">8</text:span><text:span text:style-name="T11"> pm., closed on Tuesdays <text:line-break/></text:span><text:span text:style-name="T3">Entrance: free <text:line-break/><text:line-break/></text:span><text:span text:style-name="T1">Palazzo Datini – H<text:line-break/></text:span><text:span text:style-name="T3">Via Mazzei, 43 </text:span></text:p>
        <text:p text:style-name="P66"><text:span text:style-name="T46">Mon, Wed, Fri, Sat </text:span><text:span text:style-name="T47">10</text:span><text:span text:style-name="T46">am-1pm/4-7pm; Sun </text:span><text:span text:style-name="T47">10</text:span><text:span text:style-name="T46">am-1pm. </text:span></text:p>
        <text:p text:style-name="P66"><text:span text:style-name="T45">E</text:span><text:span text:style-name="T11">ntrance: free</text:span></text:p>
        <text:p text:style-name="P12"/>
        <text:p text:style-name="P36">Convitto Nazionale Cicognini</text:p>
        <text:p text:style-name="P31">Piazza del Collegio, 13 – Ph. 0574/43711</text:p>
        <text:p text:style-name="P42">Guided visits for groups on request </text:p>
        <text:p text:style-name="P46"/>
        <text:p text:style-name="P36">Museo della Piev<text:span text:style-name="T91">e</text:span> di Figline</text:p>
        <text:p text:style-name="P60"><text:span text:style-name="T3">Ph. 0574/460555</text:span><text:span text:style-name="T2"> - </text:span><text:span text:style-name="T3">Visits by appointment</text:span></text:p>
        <text:p text:style-name="P43"/>
        <text:p text:style-name="P40">Museo e Centro di documentazione della deportazione e resistenza - H</text:p>
        <text:p text:style-name="P34">Via di Cantagallo, 250 Figline <text:s/>– Ph. 0574/470728</text:p>
        <text:p text:style-name="P25">Museum: Mon-<text:span text:style-name="T90">Thur</text:span>. <text:span text:style-name="T90">3p</text:span>m-<text:span text:style-name="T90">6</text:span> pm; Sat. <text:span text:style-name="T90">4pm-7pm, </text:span>Sun. <text:span text:style-name="T90">9:30</text:span> – <text:span text:style-name="T90">12:30</text:span> <text:span text:style-name="T90">a</text:span>m /<text:span text:style-name="T90">4-7pm</text:span>. <text:span text:style-name="T100">Closed </text:span><text:span text:style-name="T105">April 1st</text:span></text:p>
        <text:p text:style-name="P24">Admission free - Docum. Center: </text:p>
        <text:p text:style-name="P23">Ph. 0574/461655: Mon. Thur. 3pm – 6pm</text:p>
        <text:p text:style-name="P23"/>
        <text:p text:style-name="P69"><text:span text:style-name="T1">Museo di Scienze <text:s/>Planetarie – H<text:line-break/></text:span><text:span text:style-name="T3">Via Galcianese, 20/H – Ph. 0574/447777<text:line-break/></text:span><text:span text:style-name="T121">Tue-</text:span><text:span text:style-name="T123">F</text:span><text:span text:style-name="T121">ri</text:span><text:span text:style-name="T122"> </text:span><text:span text:style-name="T124">8.30 </text:span><text:span text:style-name="T118">-</text:span><text:span text:style-name="T119">1</text:span><text:span text:style-name="T120">pm</text:span><text:span text:style-name="T119">,</text:span><text:span text:style-name="T117"> </text:span><text:span text:style-name="T118">Sat</text:span><text:span text:style-name="T117">-</text:span><text:span text:style-name="T118">Sun:</text:span><text:span text:style-name="T117"> <text:s/>10</text:span><text:span text:style-name="T118">am-1</text:span><text:span text:style-name="T120">pm, 3</text:span><text:span text:style-name="T118">pm</text:span><text:span text:style-name="T117"> – </text:span><text:span text:style-name="T118">7pm. </text:span></text:p>
        <text:p text:style-name="Predefinito"><text:span text:style-name="T28">Entrance: </text:span><text:span text:style-name="T30">€</text:span><text:span text:style-name="T28"> 6,00 </text:span><text:span text:style-name="T30">–</text:span><text:span text:style-name="T28"> cut price: </text:span><text:span text:style-name="T30">€</text:span><text:span text:style-name="T28"> 3,00; free children under 6<text:line-break/>Guided visits by </text:span><text:span text:style-name="T11">previous reservation </text:span></text:p>
        <text:p text:style-name="P16"/>
        <text:p text:style-name="P6">Museo del calcolatore “Laura Tellini”</text:p>
        <text:p text:style-name="P60"><text:span text:style-name="T11">Via </text:span><text:span text:style-name="T16">dell’Aiale, 15</text:span><text:span text:style-name="T11"> – Ph. 340-9697804</text:span><text:line-break/><text:span text:style-name="T11">Reservation required – Admission free</text:span></text:p>
        <text:p text:style-name="P11"/>
        <text:p text:style-name="P11"/>
        <text:p text:style-name="P8">THE MUSEUMS AND MAIN MONUMENTS OF THE PROVINCE<text:line-break/></text:p>
        <text:p text:style-name="P36">Villa Medicea “La Ferdinanda” - H</text:p>
        <text:p text:style-name="P60"><text:span text:style-name="T3">Loc. Artimino (Carmignano)- Ph. </text:span><text:span text:style-name="T83">055 875141</text:span> </text:p>
        <text:p text:style-name="P14">Open only during special events.</text:p>
        <text:p text:style-name="P14"/>
        <text:p text:style-name="P36">Villa Medicea “Ambra” - H</text:p>
        <text:p text:style-name="P31">Via Pistoiese (Poggio a Caiano) - Ph. 055/877012</text:p>
        <text:p text:style-name="P69"><text:span text:style-name="T94">Park:</text:span><text:span text:style-name="T95">Tues-Sun </text:span><text:span text:style-name="T96">8.15</text:span><text:span text:style-name="T95">am-5.</text:span><text:span text:style-name="T96">00</text:span><text:span text:style-name="T95">pm</text:span><text:span text:style-name="T96"> (</text:span><text:span text:style-name="T95">last admission 4.</text:span><text:span text:style-name="T96">30</text:span><text:span text:style-name="T95">pm</text:span><text:span text:style-name="T96">); </text:span></text:p>
        <text:p text:style-name="P70"><text:span text:style-name="T42">Villa:</text:span><text:span text:style-name="T26">Tues-Sun g</text:span><text:span text:style-name="T27">ui</text:span><text:span text:style-name="T26">ded tours every hour from </text:span><text:span text:style-name="T32">8.30</text:span><text:span text:style-name="T26">am-3.</text:span><text:span text:style-name="T32">30</text:span><text:span text:style-name="T26">pm <text:s text:c="6"/></text:span><text:span text:style-name="T32">(no visit 1.30pm), </text:span><text:span text:style-name="T26">last admission 3.</text:span><text:span text:style-name="T32">30</text:span><text:span text:style-name="T26">pm</text:span><text:span text:style-name="T32">; <text:s/></text:span><text:span text:style-name="T11">Entrance: free</text:span></text:p>
        <text:p text:style-name="P60"><text:span text:style-name="T11">Closed on </text:span><text:span text:style-name="T17">Monday </text:span><text:span text:style-name="T11">, Christmas, January 1</text:span><text:span text:style-name="T59">st</text:span><text:span text:style-name="T11"> </text:span></text:p>
        <text:p text:style-name="P60"><text:span text:style-name="T36">Museo della Natura Morta: </text:span><text:span text:style-name="T11">2° floor</text:span></text:p>
        <text:p text:style-name="P60"><text:span text:style-name="T11">Weekdays, Hol. &amp; Sun: </text:span><text:span text:style-name="T18">8:30 a</text:span><text:span text:style-name="T11">m/</text:span><text:span text:style-name="T18">3:30</text:span><text:span text:style-name="T11"> pm-; Entrance free, visits at the beginning of every hour, by reservation Ph. 055/877012 (max 20 people per time). </text:span><text:span text:style-name="T3">Guided visits by reservation (Ph. 055/8798779) </text:span></text:p>
        <text:p text:style-name="P44"><text:span text:style-name="T92">Closed on </text:span><text:span text:style-name="T93">Monday </text:span><text:span text:style-name="T92">, Christmas, January 1</text:span><text:span text:style-name="T58">st</text:span><text:span text:style-name="T92"> </text:span></text:p>
        <text:p text:style-name="P13"/>
        <text:p text:style-name="P36">Museo Archeologico Etrusco di Artimino - H</text:p>
        <text:p text:style-name="P32">Loc. Artimino (Carmignano), P.za S. Carlo 3 - Ph. 055/8718124</text:p>
        <text:p text:style-name="P9">Mon - Fri. 9,30 am-1,30 pm; Sat.Sun. and holidays 9,30 am- 1,30 pm / 3 pm - 6 pm; Closed on Wednesday</text:p>
        <text:p text:style-name="P67"><text:span text:style-name="T48">Entrance: 4,00 €, cut price 2,00 €, free entrance for children &lt; </text:span><text:span text:style-name="T49">6</text:span><text:span text:style-name="T48"> </text:span><text:span text:style-name="T24">years - </text:span></text:p>
        <text:p text:style-name="P67"><text:span text:style-name="T25">C</text:span><text:span text:style-name="T24">losed at Easter </text:span><text:span text:style-name="T25">(31</text:span><text:span text:style-name="T67">st</text:span><text:span text:style-name="T25"> March, 1</text:span><text:span text:style-name="T67">st</text:span><text:span text:style-name="T25"> April)</text:span><text:span text:style-name="T24">, 1</text:span><text:span text:style-name="T67">st</text:span><text:span text:style-name="T25"> May</text:span><text:span text:style-name="T24">, 15</text:span><text:span text:style-name="T67">th</text:span><text:span text:style-name="T25"> August.</text:span></text:p>
        <text:p text:style-name="P18"/>
        <text:p text:style-name="P35">Necropoli etrusca di Prato di Rosello</text:p>
        <text:p text:style-name="P30">Loc. Poggio alla Malva (Carmignano) – Ph. 055/8719741</text:p>
        <text:p text:style-name="P20">Always open. Guided visits by reservation (055/718124)</text:p>
        <text:p text:style-name="P18"/>
        <text:p text:style-name="P35">Tombe Etrusche di Montefortini - H</text:p>
        <text:p text:style-name="P30">Loc. Comeana (Carmignano) -Ph. 055/8719741 (for more details Soprintendenza Beni archeologici - Ph. 055/23575)</text:p>
        <text:p text:style-name="P19"><text:span text:style-name="T88">Thur</text:span> <text:span text:style-name="T88">10</text:span> am– <text:span text:style-name="T88">1</text:span> pm; <text:span text:style-name="T88">Fri, Sat, Sun see web site. </text:span>Entrance: free; <text:s/>First Saturday <text:span text:style-name="T88">o</text:span>f every month: guided visits<text:span text:style-name="T89">.</text:span></text:p>
        <text:p text:style-name="P27"><text:s/></text:p>
        <text:p text:style-name="P35">Propositura S. Michele – H(p)</text:p>
        <text:p text:style-name="P30">P.zza SS. Francesco e Michele Carmignano Ph. 055/8712046 </text:p>
        <text:p text:style-name="P18">Every day approx.: 9 am – 6 pm </text:p>
        <text:p text:style-name="P18"/>
        <text:p text:style-name="P7">La Rocca</text:p>
        <text:p text:style-name="P30">Via di Castello – Carmignano – Ph. 055/875011</text:p>
        <text:p text:style-name="P18">(1/4-31/8) Thurs., Sat. and Sun. 4 pm-7 pm, </text:p>
        <text:p text:style-name="P18">(1/9-31/10) Sat. and Sun. 3 pm - 6 pm – <text:span text:style-name="T80">Entrance free</text:span></text:p>
        <text:p text:style-name="P7"/>
        <text:p text:style-name="P7"/>
        <text:p text:style-name="P7">Pieve S. Leonardo – H (p)</text:p>
        <text:p text:style-name="P60"><text:span text:style-name="T24">Via della Chiesa Loc. Artimino (Carmignano) Ph. 055/ 8778051 Weekdays: by appointment Religious Hol. </text:span><text:span text:style-name="T5">&amp; Sun.: 10,30 am -<text:line-break/>12 pm. (mess. 11 to 12 pm)<text:line-break/></text:span></text:p>
        <text:p text:style-name="P35">Parco Museo di scultura “Quinto Martini” - H</text:p>
        <text:p text:style-name="P18">Loc. Seano (Carmignano) - Ph. 055/875011 c/o Townhall - Always open - Entrance: free</text:p>
        <text:p text:style-name="P18"/>
        <text:p text:style-name="P35">Museo della Vite e del Vino - H</text:p>
        <text:p text:style-name="P30">P.za Vittorio Emanuele, 2 – Carmignano – Ph. 055/8712468</text:p>
        <text:p text:style-name="P60"><text:bookmark-start text:name="DDE_LINK2"/><text:span text:style-name="T24">Tue. to <text:s/>Fri. 9.30 am-12 pm/3 pm-6 p</text:span><text:bookmark-end text:name="DDE_LINK2"/><text:span text:style-name="T24">m, Sat. <text:s/>9.30 am-12 pm </text:span></text:p>
        <text:p text:style-name="P18">Closed on Monday <text:span text:style-name="T80">and August</text:span> – Entrance: free </text:p>
        <text:p text:style-name="P18"><text:soft-page-break/></text:p>
        <text:p text:style-name="P35">Museo all’aperto di Luicciana – H(p)</text:p>
        <text:p text:style-name="P18">Cantagallo Ph. 0574/95681</text:p>
        <text:p text:style-name="P18">Always open <text:s/>Entrance: free</text:p>
        <text:p text:style-name="P18"/>
        <text:p text:style-name="P39">Materia/Museo di arte, tintoria, energie rinnovabili, ambiente - <text:span text:style-name="T79">H</text:span></text:p>
        <text:p text:style-name="P60"><text:span text:style-name="T6">Via del Mulino di Colle, 14 loc. </text:span><text:span text:style-name="T29">Usella (Cantagallo)</text:span></text:p>
        <text:p text:style-name="P60"><text:span text:style-name="T29">Ph. 0574/065686 </text:span><text:span text:style-name="T31">–</text:span><text:span text:style-name="T29"> visits by reservation </text:span></text:p>
        <text:p text:style-name="P60"><text:span text:style-name="T6">Entrance 10 </text:span><text:span text:style-name="T8">€</text:span><text:span text:style-name="T6">, groups 7 </text:span><text:span text:style-name="T8">€</text:span><text:span text:style-name="T6">, schools 4-6 </text:span><text:span text:style-name="T8">€</text:span></text:p>
        <text:p text:style-name="P30"/>
        <text:p text:style-name="P35">Museo e Chiostro della Badia S. Salvatore - H</text:p>
        <text:p text:style-name="P30">Piazza A. Firenzuola, Vaiano Ph. 328/6938733</text:p>
        <text:p text:style-name="P22"><text:span text:style-name="T109">Temporar</text:span><text:span text:style-name="T110">ily</text:span><text:span text:style-name="T109"> </text:span><text:span text:style-name="T111">c</text:span><text:span text:style-name="T109">losed</text:span><text:line-break/></text:p>
        <text:p text:style-name="P35">Prato del sole e Giardino geometrico del Mulino</text:p>
        <text:p text:style-name="P18">Works of art by Bruno Saetti - Loc. Montepiano (Vernio) - Ph. 0574-959648 / 931011 Always open - Entrance: free</text:p>
        <text:p text:style-name="P18"/>
        <text:p text:style-name="P35">Museo delle Macchine Tessili / Mumat - H</text:p>
        <text:p text:style-name="P30">Area Ex Meucci -Piazza dei Donatori del sangue, 1 – <text:s/>Mercatale di <text:s/>Vernio – Ph. 0574/950478-931067</text:p>
        <text:p text:style-name="P60"><text:span text:style-name="T43">June-September</text:span><text:span text:style-name="T24">: Fri. 4-7 pm, Sat. 10 am – 12 pm/4 pm-7 pm</text:span></text:p>
        <text:p text:style-name="P60"><text:span text:style-name="T43">Other months</text:span><text:span text:style-name="T24">: Fri. and Sat. 9 am-1 pm/3 pm-6 pm</text:span></text:p>
        <text:p text:style-name="P18">Other days by reservation - Entrance: free </text:p>
        <text:p text:style-name="P18"/>
        <text:p text:style-name="P35">Museo Ardengo Soffici - H</text:p>
        <text:p text:style-name="P30">Scuderie Medicee, Via Lorenzo il Magnifico, 9 – Poggio a Caiano – Ph. 055/8701280-7</text:p>
        <text:p text:style-name="P18"><text:span text:style-name="T78">Fri</text:span>.-Sun. 10 am-1 pm/2,30-<text:span text:style-name="T80">7</text:span> pm - Entrance € 3,00, free for EU citizens until 18 years </text:p>
        <text:p text:style-name="P26">Closed 1<text:span text:style-name="T80">2</text:span><text:span text:style-name="T57">th</text:span> - 25<text:span text:style-name="T57">th</text:span> August </text:p>
        <text:p text:style-name="P4">THE MAIN CHURCHES IN TOWN</text:p>
        <text:p text:style-name="P7">Cattedrale S. Stefano – H(p)</text:p>
        <text:p text:style-name="P18">P.zza Duomo - Ph. 0574/26234</text:p>
        <text:p text:style-name="P18">Weekdays: 7,30 am-7 pm, <text:span text:style-name="T116">Mon</text:span>. 7,30 am-12 pm/3.30-7 pm</text:p>
        <text:p text:style-name="P18">Holidays: 7,30 am – 12 pm./ 1 pm. – 7 pm</text:p>
        <text:p text:style-name="P62"><text:span text:style-name="T41">Lippi’s Frescoes - PMC: <text:s/></text:span><text:span text:style-name="T9">See Museo dell’Opera </text:span><text:span text:style-name="T10">del Duomo</text:span></text:p>
        <text:p text:style-name="P41"/>
        <text:p text:style-name="P35">Basilica <text:s/>S. Maria delle Carceri</text:p>
        <text:p text:style-name="P30">P.zza S. Maria delle Carceri - Ph. 0574/27933</text:p>
        <text:p text:style-name="P18">Weekd., Sun. &amp; Hol.: 7am – 12 pm/4pm-7 pm </text:p>
        <text:p text:style-name="P18"/>
        <text:p text:style-name="P35">Basilica <text:s/>S. Vincenzo e S. Caterina</text:p>
        <text:p text:style-name="P30">P.zza S. Domenico, 15 - Ph. 0574/24706</text:p>
        <text:p text:style-name="P18">For the visit, please ring the bell <text:s/></text:p>
        <text:p text:style-name="P18"/>
        <text:p text:style-name="P35">Chiesa <text:s/>di S. Domenico</text:p>
        <text:p text:style-name="P30">P.zza S. Domenico, 8 - Ph. 0574/31208</text:p>
        <text:p text:style-name="P9">Weekdays, Sun. &amp; Hol. : 8 am-10 am/5 pm-6 pm</text:p>
        <text:p text:style-name="P46"/>
        <text:p text:style-name="P36">Chiesa <text:s/>di S. Francesco - H</text:p>
        <text:p text:style-name="P31">P.zza S. Francesco - Ph. 0574/31555</text:p>
        <text:p text:style-name="P9">Weekdays, hol. &amp; Sun.: 8 am-12 pm/ 4 pm-7 pm </text:p>
        <text:p text:style-name="P46"/>
        <text:p text:style-name="P36">Chiesa <text:s/>di S. Agostino – H(p)</text:p>
        <text:p text:style-name="P31">P.zza S. Agostino - Ph. 0574/37629</text:p>
        <text:p text:style-name="P28">Weekdays: 7 am-12,30 pm/3,30 pm-7,30 pm</text:p>
        <text:p text:style-name="P9">Hol. &amp; Sundays: 8 am-1 pm/ 3,30 pm-7,30 pm</text:p>
        <text:p text:style-name="P9">July-August: afternoon opening at 5 pm </text:p>
        <text:p text:style-name="P46"/>
        <text:p text:style-name="P36">Chiesa <text:s/>Spirito Santo</text:p>
        <text:p text:style-name="P60"><text:span text:style-name="T3">Via Silvestri, 21-Ph. </text:span><text:span text:style-name="T11">0574/28137</text:span></text:p>
        <text:p text:style-name="P9">Weekdays and holidays: 8 am-9,30 am</text:p>
        <text:p text:style-name="P46"/>
        <text:p text:style-name="P6">Chiesa <text:s/>S.M. della Pietà</text:p>
        <text:p text:style-name="P31">P.zza della Pietà, 2 - Ph. 0574/21840</text:p>
        <text:p text:style-name="P9">Weekdays, hol. &amp; Sun.:7 am-12 pm./4,30 pm.-6,30pm</text:p>
        <text:p text:style-name="P1"><text:span text:style-name="T1">Chiesa <text:s/>S.M. del Soccorso<text:line-break/></text:span><text:span text:style-name="T3">Via Roma, 186 – Ph. 0574/607219<text:line-break/></text:span><text:span text:style-name="T11">Weekdays, hol. &amp; Sun.: 7 am-12 pm/3,30 pm-7 pm<text:line-break/><text:line-break/></text:span><text:span text:style-name="T1">Conservatorio S. Niccolò and Scala Santa:<text:line-break/></text:span><text:span text:style-name="T3">P.zza Cardinal Niccolò, 6 - Ph. <text:s/></text:span><text:span text:style-name="T11">0574/26103<text:line-break/></text:span><text:span text:style-name="T33">Guided visits for groups on request on the first Saturday of every month at 3 pm </text:span><text:span text:style-name="T34">–</text:span><text:span text:style-name="T33"> Not in July and August</text:span></text:p>
        <text:p text:style-name="P38">Oratorio della Madonna del Buonconsiglio</text:p>
        <text:p text:style-name="P63"><text:span text:style-name="T3">Via Garibaldi – Ph. </text:span><text:span text:style-name="T11">Basilica Carceri, 0574/27933</text:span></text:p>
        <text:p text:style-name="P9">Mon. 4-5,30 pm, Tuesday to Friday 10-11 am</text:p>
        <text:p text:style-name="P60"><text:span text:style-name="T3">(Della Robbia works temporarily in restoration)</text:span><text:span text:style-name="T7"> </text:span></text:p>
        <text:p text:style-name="P33"/>
        <text:p text:style-name="P45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61"><text:span text:style-name="T53">COMUNE DI</text:span><text:span text:style-name="T54"> </text:span><text:span text:style-name="T53">PRATO</text:span></text:p>
        <text:p text:style-name="P56">Ufficio Informazioni Turistiche</text:p>
        <text:p text:style-name="P56">Piazza <text:span text:style-name="T80">del Comune</text:span> <text:s/>- 59100 Prato</text:p>
        <text:p text:style-name="P56">Ph. <text:span text:style-name="T82">and</text:span> Fax <text:span text:style-name="T82">+39 </text:span>0574 <text:span text:style-name="T85">1837859</text:span></text:p>
        <text:p text:style-name="P61"><text:span text:style-name="T55">e-mail: </text:span><text:a xlink:type="simple" xlink:href="mailto:info@pratoturismo.it" text:style-name="Internet_20_link" text:visited-style-name="Visited_20_Internet_20_Link"><text:span text:style-name="T69">info@pratoturismo.it</text:span></text:a></text:p>
        <text:p text:style-name="P61"><text:a xlink:type="simple" xlink:href="http://www.pratoturismo.it/" text:style-name="Internet_20_link" text:visited-style-name="Visited_20_Internet_20_Link"><text:span text:style-name="T70">www.pratoturismo.it</text:span></text:a></text:p>
        <text:p text:style-name="P48"/>
        <text:p text:style-name="P46"/>
        <text:p text:style-name="P46"/>
        <text:p text:style-name="P58">MUSEUMS AND MONUMENTS</text:p>
        <text:p text:style-name="P57">OPENING TIME</text:p>
        <text:p text:style-name="P55">Updated <text:span text:style-name="T87">April 202</text:span><text:span text:style-name="T138">4</text:span></text:p>
        <text:p text:style-name="P48"/>
        <text:p text:style-name="P48"/>
        <text:p text:style-name="P48"/>
        <text:p text:style-name="P51">NOTES:</text:p>
        <text:p text:style-name="P52">H = equipped for handicapped people</text:p>
        <text:p text:style-name="P51">H (p) = partially equipped for handiccaped people</text:p>
        <text:p text:style-name="P46"/>
        <text:p text:style-name="P53">PC <text:span text:style-name="T131">=</text:span> combined ticket PRATOCARD</text:p>
        <text:p text:style-name="P60"><text:span text:style-name="T50">(individual 16 </text:span><text:span text:style-name="T71">€</text:span><text:span text:style-name="T50"> - family 28 </text:span><text:span text:style-name="T71">€</text:span><text:span text:style-name="T50">)</text:span></text:p>
        <text:p text:style-name="P46"/>
        <text:p text:style-name="P3"><text:span text:style-name="T56"><text:s text:c="99"/></text:span><text:span text:style-name="T51">SUMMER TIMETABLE (1</text:span><text:span text:style-name="T62">st</text:span><text:span text:style-name="T51"> April </text:span><text:span text:style-name="T52">–</text:span><text:span text:style-name="T51"> 31</text:span><text:span text:style-name="T62">st</text:span><text:span text:style-name="T51"> October)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 Western" svg:font-family="'Arial Unicode MS Western'" style:font-family-generic="system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letter-kerning="true" style:font-name-asian="Courier New1" style:font-family-asian="'Courier New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Predefinito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testo" style:default-outline-level="" style:class="list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Arial Unicode MS1" style:font-family-complex="'Arial Unicode MS'" style:font-family-generic-complex="system" style:font-pitch-complex="variable" style:font-size-complex="12pt" style:language-complex="ar" style:country-complex="SA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Predefinito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Predefinito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Heading_20_2" style:display-name="Heading 2" style:family="paragraph" style:parent-style-name="Predefinito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Heading_20_3" style:display-name="Heading 3" style:family="paragraph" style:parent-style-name="Predefinito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Heading_20_4" style:display-name="Heading 4" style:family="paragraph" style:parent-style-name="Predefinito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Heading_20_5" style:display-name="Heading 5" style:family="paragraph" style:parent-style-name="Predefinito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redefinit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redefinito" style:default-outline-level="" style:class="extra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Arial Unicode MS1" style:font-family-complex="'Arial Unicode MS'" style:font-family-generic-complex="system" style:font-pitch-complex="variable" style:font-size-complex="14pt" style:language-complex="ar" style:country-complex="SA"/>
    </style:style>
    <style:style style:name="Corpo_20_testo" style:display-name="Corpo testo" style:family="paragraph" style:parent-style-name="Predefinito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Arial Unicode MS1" style:font-family-complex="'Arial Unicode MS'" style:font-family-generic-complex="system" style:font-pitch-complex="variable" style:font-size-complex="12pt" style:language-complex="ar" style:country-complex="SA" style:font-weight-complex="bold"/>
    </style:style>
    <style:style style:name="caption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Heading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Index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Heading10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Index10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Predefinito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Index9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Predefinito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Index8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Predefinito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Index7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Heading_20_6" style:display-name="Heading 6" style:family="paragraph" style:parent-style-name="Predefinito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Index6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Index5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Index4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Index3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Index2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Index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Predefinito" style:default-outline-level="">
      <style:paragraph-properties fo:margin-left="2.498cm" fo:margin-right="0cm" fo:text-align="start" style:justify-single-word="false" fo:orphans="0" fo:widows="0" fo:text-indent="0.004cm" style:auto-text-indent="false" style:vertical-align="auto"/>
      <style:text-properties style:font-name="Times New Roman" fo:font-family="'Times New Roman'" style:font-family-generic="roman" style:font-pitch="variable" fo:font-size="10pt" fo:language="it" fo:country="I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weight-asian="bold" style:font-name-complex="Arial Unicode MS1" style:font-family-complex="'Arial Unicode MS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Body_20_Text_20_2" style:display-name="Body Text 2" style:family="paragraph" style:parent-style-name="Predefinito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Predefinito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text-outline="true" style:font-name="Bookman Old Style" fo:font-family="'Bookman Old Style'" style:font-family-generic="roman" style:font-pitch="variable" fo:font-size="26pt" fo:language="it" fo:country="IT" style:font-size-asian="26pt" style:language-asian="it" style:country-asian="IT" style:font-name-complex="Bookman Old Style1" style:font-family-complex="'Bookman Old Style'" style:font-family-generic-complex="system" style:font-pitch-complex="variable" style:font-size-complex="26pt" style:language-complex="ar" style:country-complex="SA"/>
    </style:style>
    <style:style style:name="Balloon_20_Text" style:display-name="Balloon Text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Index111111111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Index12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Heading12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Index13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Heading13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Index14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14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fo:color="#000000" loext:opacity="100%" style:font-name="Arial" fo:font-family="Arial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fo:color="#000000" loext:opacity="100%"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fo:color="#000000" loext:opacity="100%"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3" style:family="paragraph" style:parent-style-name="Standard">
      <style:paragraph-properties fo:margin-top="0.423cm" fo:margin-bottom="0.212cm" style:contextual-spacing="false" fo:keep-with-next="always"/>
      <style:text-properties fo:color="#000000" loext:opacity="100%"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4" style:family="paragraph" style:parent-style-name="Standard">
      <style:paragraph-properties fo:margin-top="0.423cm" fo:margin-bottom="0.212cm" style:contextual-spacing="false" fo:keep-with-next="always"/>
      <style:text-properties fo:color="#000000" loext:opacity="100%"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5" style:family="paragraph" style:parent-style-name="Standard">
      <style:paragraph-properties fo:margin-top="0.423cm" fo:margin-bottom="0.212cm" style:contextual-spacing="false" fo:keep-with-next="always"/>
      <style:text-properties fo:color="#000000" loext:opacity="100%"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Caption111111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2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ff" loext:opacity="100%" fo:language="it" fo:country="IT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FollowedHyperlink" style:family="text" style:parent-style-name="Default_20_Paragraph_20_Font">
      <style:text-properties fo:color="#800080" loext:opacity="100%" fo:language="it" fo:country="IT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Internet_20_link1" style:display-name="Internet link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" style:display-name="WW-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" style:display-name="WW-Internet link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" style:display-name="WW-Internet link12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" style:display-name="WW-Internet link123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" style:display-name="WW-Internet link1234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" style:display-name="WW-Internet link12345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Internet_20_link2" style:display-name="Internet link2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Internet_20_link3" style:display-name="Internet link3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Internet_20_link4" style:display-name="Internet link4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Internet_20_link5" style:display-name="Internet link5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" style:display-name="WW-Internet link123456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" style:display-name="WW-Internet link1234567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" style:display-name="WW-Internet link12345678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" style:display-name="WW-Internet link123456789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" style:display-name="WW-Internet link12345678910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" style:display-name="WW-Internet link123456789101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" style:display-name="WW-Internet link123456789101112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" style:display-name="WW-Internet link12345678910111213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1314" style:display-name="WW-Internet link1234567891011121314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" style:display-name="WW-Internet link123456789101112131415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13141516" style:display-name="WW-Internet link12345678910111213141516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" style:display-name="WW-Internet link1234567891011121314151617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131415161718" style:display-name="WW-Internet link123456789101112131415161718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" style:display-name="WW-Internet link12345678910111213141516171819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1314151617181920" style:display-name="WW-Internet link1234567891011121314151617181920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" style:display-name="WW-Internet link12345678910111213141516171819202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13141516171819202122" style:display-name="WW-Internet link12345678910111213141516171819202122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" style:display-name="WW-Internet link1234567891011121314151617181920212223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131415161718192021222324" style:display-name="WW-Internet link123456789101112131415161718192021222324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" style:display-name="WW-Internet link12345678910111213141516171819202122232425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1314151617181920212223242526" style:display-name="WW-Internet link1234567891011121314151617181920212223242526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" style:display-name="WW-Internet link123456789101112131415161718192021222324252627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13141516171819202122232425262728" style:display-name="WW-Internet link12345678910111213141516171819202122232425262728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" style:display-name="WW-Internet link1234567891011121314151617181920212223242526272829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131415161718192021222324252627282930" style:display-name="WW-Internet link123456789101112131415161718192021222324252627282930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" style:display-name="WW-Internet link1234567891011121314151617181920212223242526272829303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1314151617181920212223242526272829303132" style:display-name="WW-Internet link1234567891011121314151617181920212223242526272829303132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" style:display-name="WW-Internet link123456789101112131415161718192021222324252627282930313233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13141516171819202122232425262728293031323334" style:display-name="WW-Internet link12345678910111213141516171819202122232425262728293031323334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" style:display-name="WW-Internet link1234567891011121314151617181920212223242526272829303132333435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131415161718192021222324252627282930313233343536" style:display-name="WW-Internet link123456789101112131415161718192021222324252627282930313233343536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" style:display-name="WW-Internet link12345678910111213141516171819202122232425262728293031323334353637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" style:display-name="WW-Internet link1234567891011121314151617181920212223242526272829303132333435363738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" style:display-name="WW-Internet link123456789101112131415161718192021222324252627282930313233343536373839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" style:display-name="WW-Internet link12345678910111213141516171819202122232425262728293031323334353637383940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" style:display-name="WW-Internet link123456789101112131415161718192021222324252627282930313233343536373839404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" style:display-name="WW-Internet link123456789101112131415161718192021222324252627282930313233343536373839404142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" style:display-name="WW-Internet link12345678910111213141516171819202122232425262728293031323334353637383940414243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" style:display-name="WW-Internet link1234567891011121314151617181920212223242526272829303132333435363738394041424344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" style:display-name="WW-Internet link123456789101112131415161718192021222324252627282930313233343536373839404142434445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" style:display-name="WW-Internet link12345678910111213141516171819202122232425262728293031323334353637383940414243444546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" style:display-name="WW-Internet link1234567891011121314151617181920212223242526272829303132333435363738394041424344454647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" style:display-name="WW-Internet link123456789101112131415161718192021222324252627282930313233343536373839404142434445464748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" style:display-name="WW-Internet link12345678910111213141516171819202122232425262728293031323334353637383940414243444546474849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" style:display-name="WW-Internet link1234567891011121314151617181920212223242526272829303132333435363738394041424344454647484950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" style:display-name="WW-Internet link12345678910111213141516171819202122232425262728293031323334353637383940414243444546474849505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" style:display-name="WW-Internet link12345678910111213141516171819202122232425262728293031323334353637383940414243444546474849505152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" style:display-name="WW-Internet link1234567891011121314151617181920212223242526272829303132333435363738394041424344454647484950515253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" style:display-name="WW-Internet link123456789101112131415161718192021222324252627282930313233343536373839404142434445464748495051525354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" style:display-name="WW-Internet link12345678910111213141516171819202122232425262728293031323334353637383940414243444546474849505152535455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Internet_20_link6" style:display-name="Internet link6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Internet_20_link7" style:display-name="Internet link7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Internet_20_link8" style:display-name="Internet link8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" style:display-name="WW-Internet link1234567891011121314151617181920212223242526272829303132333435363738394041424344454647484950515253545556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" style:display-name="WW-Internet link123456789101112131415161718192021222324252627282930313233343536373839404142434445464748495051525354555657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" style:display-name="WW-Internet link12345678910111213141516171819202122232425262728293031323334353637383940414243444546474849505152535455565758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" style:display-name="WW-Internet link1234567891011121314151617181920212223242526272829303132333435363738394041424344454647484950515253545556575859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" style:display-name="WW-Internet link123456789101112131415161718192021222324252627282930313233343536373839404142434445464748495051525354555657585960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Internet_20_link9" style:display-name="Internet link9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" style:display-name="WW-Internet link1234567891011121314151617181920212223242526272829303132333435363738394041424344454647484950515253545556575859606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" style:display-name="WW-Internet link1234567891011121314151617181920212223242526272829303132333435363738394041424344454647484950515253545556575859606162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" style:display-name="WW-Internet link123456789101112131415161718192021222324252627282930313233343536373839404142434445464748495051525354555657585960616263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" style:display-name="WW-Internet link12345678910111213141516171819202122232425262728293031323334353637383940414243444546474849505152535455565758596061626364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" style:display-name="WW-Internet link1234567891011121314151617181920212223242526272829303132333435363738394041424344454647484950515253545556575859606162636465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" style:display-name="WW-Internet link123456789101112131415161718192021222324252627282930313233343536373839404142434445464748495051525354555657585960616263646566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Internet_20_link10" style:display-name="Internet link10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" style:display-name="WW-Internet link12345678910111213141516171819202122232425262728293031323334353637383940414243444546474849505152535455565758596061626364656667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" style:display-name="WW-Internet link1234567891011121314151617181920212223242526272829303132333435363738394041424344454647484950515253545556575859606162636465666768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131415161718192021222324252627282930313233343536373839404142434445464748495051525354555657585960616263646566676869" style:display-name="WW-Internet link123456789101112131415161718192021222324252627282930313233343536373839404142434445464748495051525354555657585960616263646566676869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" style:display-name="WW-Internet link12345678910111213141516171819202122232425262728293031323334353637383940414243444546474849505152535455565758596061626364656667686970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1314151617181920212223242526272829303132333435363738394041424344454647484950515253545556575859606162636465666768697071" style:display-name="WW-Internet link123456789101112131415161718192021222324252627282930313233343536373839404142434445464748495051525354555657585960616263646566676869707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" style:display-name="WW-Internet link123456789101112131415161718192021222324252627282930313233343536373839404142434445464748495051525354555657585960616263646566676869707172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" style:display-name="WW-Internet link12345678910111213141516171819202122232425262728293031323334353637383940414243444546474849505152535455565758596061626364656667686970717273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Internet_20_link11" style:display-name="Internet link1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" style:display-name="WW-Internet link1234567891011121314151617181920212223242526272829303132333435363738394041424344454647484950515253545556575859606162636465666768697071727374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" style:display-name="WW-Internet link123456789101112131415161718192021222324252627282930313233343536373839404142434445464748495051525354555657585960616263646566676869707172737475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" style:display-name="WW-Internet link12345678910111213141516171819202122232425262728293031323334353637383940414243444546474849505152535455565758596061626364656667686970717273747576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" style:display-name="WW-Internet link1234567891011121314151617181920212223242526272829303132333435363738394041424344454647484950515253545556575859606162636465666768697071727374757677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" style:display-name="WW-Internet link123456789101112131415161718192021222324252627282930313233343536373839404142434445464748495051525354555657585960616263646566676869707172737475767778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" style:display-name="WW-Internet link12345678910111213141516171819202122232425262728293031323334353637383940414243444546474849505152535455565758596061626364656667686970717273747576777879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" style:display-name="WW-Internet link1234567891011121314151617181920212223242526272829303132333435363738394041424344454647484950515253545556575859606162636465666768697071727374757677787980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" style:display-name="WW-Internet link12345678910111213141516171819202122232425262728293031323334353637383940414243444546474849505152535455565758596061626364656667686970717273747576777879808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" style:display-name="WW-Internet link12345678910111213141516171819202122232425262728293031323334353637383940414243444546474849505152535455565758596061626364656667686970717273747576777879808182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" style:display-name="WW-Internet link1234567891011121314151617181920212223242526272829303132333435363738394041424344454647484950515253545556575859606162636465666768697071727374757677787980818283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" style:display-name="WW-Internet link123456789101112131415161718192021222324252627282930313233343536373839404142434445464748495051525354555657585960616263646566676869707172737475767778798081828384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" style:display-name="WW-Internet link12345678910111213141516171819202122232425262728293031323334353637383940414243444546474849505152535455565758596061626364656667686970717273747576777879808182838485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" style:display-name="WW-Internet link1234567891011121314151617181920212223242526272829303132333435363738394041424344454647484950515253545556575859606162636465666768697071727374757677787980818283848586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Internet_20_link14" style:display-name="Internet link14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949596979899100101102" style:display-name="WW-Internet link123456789101112131415161718192021222324252627282930313233343536373839404142434445464748495051525354555657585960616263646566676869707172737475767778798081828384858687888990919293949596979899100101102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949596979899100101" style:display-name="WW-Internet link12345678910111213141516171819202122232425262728293031323334353637383940414243444546474849505152535455565758596061626364656667686970717273747576777879808182838485868788899091929394959697989910010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949596979899100" style:display-name="WW-Internet link123456789101112131415161718192021222324252627282930313233343536373839404142434445464748495051525354555657585960616263646566676869707172737475767778798081828384858687888990919293949596979899100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949596979899" style:display-name="WW-Internet link123456789101112131415161718192021222324252627282930313233343536373839404142434445464748495051525354555657585960616263646566676869707172737475767778798081828384858687888990919293949596979899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9495969798" style:display-name="WW-Internet link1234567891011121314151617181920212223242526272829303132333435363738394041424344454647484950515253545556575859606162636465666768697071727374757677787980818283848586878889909192939495969798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94959697" style:display-name="WW-Internet link12345678910111213141516171819202122232425262728293031323334353637383940414243444546474849505152535455565758596061626364656667686970717273747576777879808182838485868788899091929394959697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949596" style:display-name="WW-Internet link123456789101112131415161718192021222324252627282930313233343536373839404142434445464748495051525354555657585960616263646566676869707172737475767778798081828384858687888990919293949596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9495" style:display-name="WW-Internet link1234567891011121314151617181920212223242526272829303132333435363738394041424344454647484950515253545556575859606162636465666768697071727374757677787980818283848586878889909192939495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94" style:display-name="WW-Internet link12345678910111213141516171819202122232425262728293031323334353637383940414243444546474849505152535455565758596061626364656667686970717273747576777879808182838485868788899091929394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" style:display-name="WW-Internet link123456789101112131415161718192021222324252627282930313233343536373839404142434445464748495051525354555657585960616263646566676869707172737475767778798081828384858687888990919293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" style:display-name="WW-Internet link1234567891011121314151617181920212223242526272829303132333435363738394041424344454647484950515253545556575859606162636465666768697071727374757677787980818283848586878889909192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Internet_20_link13" style:display-name="Internet link13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" style:display-name="WW-Internet link1234567891011121314151617181920212223242526272829303132333435363738394041424344454647484950515253545556575859606162636465666768697071727374757677787980818283848586878889909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" style:display-name="WW-Internet link123456789101112131415161718192021222324252627282930313233343536373839404142434445464748495051525354555657585960616263646566676869707172737475767778798081828384858687888990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Internet_20_link12" style:display-name="Internet link12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" style:display-name="WW-Internet link1234567891011121314151617181920212223242526272829303132333435363738394041424344454647484950515253545556575859606162636465666768697071727374757677787980818283848586878889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" style:display-name="WW-Internet link12345678910111213141516171819202122232425262728293031323334353637383940414243444546474849505152535455565758596061626364656667686970717273747576777879808182838485868788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" style:display-name="WW-Internet link123456789101112131415161718192021222324252627282930313233343536373839404142434445464748495051525354555657585960616263646566676869707172737475767778798081828384858687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annotation_20_reference" style:display-name="annotation reference" style:family="text" style:parent-style-name="Default_20_Paragraph_20_Font">
      <style:text-properties style:font-name="Arial Unicode MS" fo:font-family="'Arial Unicode MS'" style:font-family-generic="roman" style:font-pitch="variable" fo:font-size="8pt" style:font-size-asian="8pt" style:font-name-complex="Arial Unicode MS1" style:font-family-complex="'Arial Unicode MS'" style:font-family-generic-complex="system" style:font-pitch-complex="variable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Car._20_predefinito_20_paragrafo5" style:display-name="Car. predefinito paragrafo5" style:family="text"/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 THE TOWN OF PRATO</dc:title>
    <meta:initial-creator>ipaoli</meta:initial-creator>
    <meta:editing-cycles>249</meta:editing-cycles>
    <meta:editing-duration>PT8H4M19S</meta:editing-duration>
    <meta:generator>LibreOffice/7.6.0.3$Windows_X86_64 LibreOffice_project/69edd8b8ebc41d00b4de3915dc82f8f0fc3b6265</meta:generator>
    <dc:date>2024-04-01T12:09:46.060000000</dc:date>
    <meta:document-statistic meta:table-count="0" meta:image-count="0" meta:object-count="0" meta:page-count="2" meta:paragraph-count="155" meta:word-count="1309" meta:character-count="7954" meta:non-whitespace-character-count="6575"/>
    <meta:user-defined meta:name="Operator">rc1291</meta:user-defined>
  </office:meta>
</office:document-meta>
</file>